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het dakterras, Crouweldijk 52, 3544MX Utrecht, GU-Z2025-0023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361</text:p>
            <text:p text:style-name="common-al">Toelichting: het bouwen van een dakopbouw op het dakterras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0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361</meta:user-defined>
    <meta:user-defined meta:name="DCTERMS.abstract">Toelichting: het bouwen van een dakopbouw op h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op het dakterras, Crouweldijk 52, 3544MX Utrecht, GU-Z2025-0023361</meta:user-defined>
    <meta:user-defined meta:name="OVERHEIDop.datumEindeReactietermijn">2025-09-05</meta:user-defined>
    <meta:user-defined meta:name="OVERHEIDop.terinzageleggingBG">https://jeleefomgeving.nl/inzien/002220647/7e0c122e-a6e1-45d6-a0eb-ca3b9de8f11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42</meta:user-defined>
    <meta:user-defined meta:name="OVERHEIDop.GmbID/DC.identifier">gmb-2025-311042</meta:user-defined>
    <meta:user-defined meta:name="OVERHEIDop.versieInformatie"/>
  </office:meta>
</office:document-meta>
</file>