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uisnummers 70A, 70B, 70C, 70D, 70E, 70G, 70H, 70J, 70K, 70L en 70M, Oudkerkseweg, Giessenburg, zaaknummer OMG-2025-0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50-28-01</text:p>
            <text:p text:style-name="common-al">Voor het: bouwen van 11 woningen</text:p>
            <text:p text:style-name="common-al"/>
            <text:p text:style-name="common-al">
            <text:span text:style-name="nadrukvet">Locatie: Huisnummers 70A, 70B, 70C, 70D, 70E, 70G, 70H, 70J, 70K, 70L en 70M, Oudkerkseweg, Giessenburg</text:span>
          </text:p>
            <text:p text:style-name="common-al">(Verzend)datum besluit: 11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0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50</meta:user-defined>
    <meta:user-defined meta:name="DCTERMS.abstract">Verleend - omgevingsvergunning, Oudkerkseweg, Giessenburg, bouwen van 11 woningen.</meta:user-defined>
    <dc:language>nl</dc:language>
    <meta:user-defined meta:name="OVERHEIDop.locatietype/OVERHEIDop.gebiedsmarkering">Punt</meta:user-defined>
    <meta:user-defined meta:name="DC.title">Gemeente Molenlanden verleende omgevingsvergunning reguliere procedure Huisnummers 70A, 70B, 70C, 70D, 70E, 70G, 70H, 70J, 70K, 70L en 70M, Oudkerkseweg, Giessenburg, zaaknummer OMG-2025-0450</meta:user-defined>
    <meta:user-defined meta:name="DCTERMS.W3CDTF/DCTERMS.available">2025-07-16</meta:user-defined>
    <meta:user-defined meta:name="DCTERMS.W3CDTF/OVERHEIDop.jaargang">2025</meta:user-defined>
    <meta:user-defined meta:name="OVERHEIDop.publicationIssue">311039</meta:user-defined>
    <meta:user-defined meta:name="OVERHEIDop.GmbID/DC.identifier">gmb-2025-311039</meta:user-defined>
    <meta:user-defined meta:name="OVERHEIDop.versieInformatie"/>
  </office:meta>
</office:document-meta>
</file>