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2 bomen fam. Kleintjens Afferden, Afferdse Heide 46, 5851EC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2 bomen fam. Kleintjens Afferden aan Afferdse Heide 46, 5851EC Afferden L</text:p>
            <text:p text:style-name="common-al"/>
            <text:p text:style-name="common-al">De gemeente Bergen (L) heeft op 2 juli 2025 een aanvraag voor een omgevingsvergunning ontvangen. De vergunning is aangevraagd voor het kappen van 2 bomen  aan Afferdse Heide 46, 5851EC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62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1103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3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629</meta:user-defined>
    <meta:user-defined meta:name="DCTERMS.abstract">Betreft: Aanvraag op locatie Afferdse Heide 46, 5851EC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kappen 2 bomen fam. Kleintjens Afferden, Afferdse Heide 46, 5851EC Afferden 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38</meta:user-defined>
    <meta:user-defined meta:name="OVERHEIDop.GmbID/DC.identifier">gmb-2025-311038</meta:user-defined>
    <meta:user-defined meta:name="OVERHEIDop.versieInformatie"/>
  </office:meta>
</office:document-meta>
</file>