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overkapping, Den Hulst 114 7711G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7-2025</text:span>
          </text:p>
            <text:p text:style-name="common-al">
            <text:span text:style-name="nadrukvet">Locatie:</text:span> Den Hulst 114 7711GS Nieuwleus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5/76212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2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0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126</meta:user-defined>
    <meta:user-defined meta:name="DCTERMS.abstract">het bouwen van een 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overkapping, Den Hulst 114 7711GS Nieuwleu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033</meta:user-defined>
    <meta:user-defined meta:name="OVERHEIDop.GmbID/DC.identifier">gmb-2025-311033</meta:user-defined>
    <meta:user-defined meta:name="OVERHEIDop.versieInformatie"/>
  </office:meta>
</office:document-meta>
</file>