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aragedeur vervangen voor raamkozijn tbv hobbykamer L. Wilkens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garagedeur vervangen voor raamkozijn tbv hobbykamer L. Wilkensstraat 25 Tiel, verzenddatum 4-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0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garagedeur vervangen voor raamkozijn tbv hobbykamer L. Wilkensstraat 25 Tiel, verzenddatum 4-7-2025.  </meta:user-defined>
    <dc:language>nl</dc:language>
    <meta:user-defined meta:name="OVERHEIDop.locatietype/OVERHEIDop.gebiedsmarkering">Adres</meta:user-defined>
    <meta:user-defined meta:name="DC.title">Toestemming voor garagedeur vervangen voor raamkozijn tbv hobbykamer L. Wilkensstraat 25 Tiel</meta:user-defined>
    <meta:user-defined meta:name="DCTERMS.W3CDTF/DCTERMS.available">2025-07-16</meta:user-defined>
    <meta:user-defined meta:name="DCTERMS.W3CDTF/OVERHEIDop.jaargang">2025</meta:user-defined>
    <meta:user-defined meta:name="OVERHEIDop.publicationIssue">311030</meta:user-defined>
    <meta:user-defined meta:name="OVERHEIDop.GmbID/DC.identifier">gmb-2025-311030</meta:user-defined>
    <meta:user-defined meta:name="OVERHEIDop.versieInformatie"/>
  </office:meta>
</office:document-meta>
</file>