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omzetten huur naar sociale koop aan Teteringsedijk 236A 4817M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0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808</meta:user-defined>
    <meta:user-defined meta:name="DCTERMS.abstract">het verzoek om afwijking van het omgevingsplan t.b.v. het omzetten huur naar sociale koo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het omzetten huur naar sociale koop aan Teteringsedijk 236A 4817ML Breda</meta:user-defined>
    <meta:user-defined meta:name="DCTERMS.W3CDTF/DCTERMS.available">2025-07-16</meta:user-defined>
    <meta:user-defined meta:name="DCTERMS.W3CDTF/OVERHEIDop.jaargang">2025</meta:user-defined>
    <meta:user-defined meta:name="OVERHEIDop.publicationIssue">311028</meta:user-defined>
    <meta:user-defined meta:name="OVERHEIDop.GmbID/DC.identifier">gmb-2025-311028</meta:user-defined>
    <meta:user-defined meta:name="OVERHEIDop.versieInformatie"/>
  </office:meta>
</office:document-meta>
</file>