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ichting Tennisvereniging LTC Soestdij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verlichting langer aangehouden mag worden ten behoeve van sportactiviteiten waarbij artikel 3.148, eerste lid, van het Activiteitenbesluit niet van toepassing is. Op grond van dit artikel heeft Tennisvereniging LTC Soestdijk kennis gegeven van de volgende incidentele festiviteit; Open Tennis Toernooi aan de Schrikslaan 1-3 in Soest op 6 augustus 2025 tot en met 8 augustus en van 13 augustus 2025 tot en met 15 augustus 2025 tot uiterlijk 01:00 uur.</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0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DC.title">Verlichting Tennisvereniging LTC Soestdijk</meta:user-defined>
    <meta:user-defined meta:name="DCTERMS.W3CDTF/DCTERMS.available">2025-07-16</meta:user-defined>
    <meta:user-defined meta:name="DCTERMS.W3CDTF/OVERHEIDop.jaargang">2025</meta:user-defined>
    <meta:user-defined meta:name="OVERHEIDop.publicationIssue">311024</meta:user-defined>
    <meta:user-defined meta:name="OVERHEIDop.GmbID/DC.identifier">gmb-2025-311024</meta:user-defined>
    <meta:user-defined meta:name="OVERHEIDop.versieInformatie"/>
  </office:meta>
</office:document-meta>
</file>