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Oosteinde 2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1 juli 2025 van een melding zoals bedoeld in hoofdstuk 4 van het Besluit activiteiten leefomgeving (Bal). De melding betreft het uitvoeren van graafwerkzaamheden t.b.v. brossanering van gasleidingen. De locatie betreft <text:span text:style-name="nadrukvet">Oosteinde 2, </text:span><text:span text:style-name="nadrukvet">2611 SN te Delft</text:span>.</text:p>
            <text:p text:style-name="common-al">De melding is gedaan voor de volgende milieubelastende activiteit(en): graven in bodem met een kwaliteit boven de interventiewaarde bodemkwaliteit. De melding is geregistreerd met het zaaknummer <text:span text:style-name="nadrukvet">0114162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102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02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02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t.b.v. brossanering van gasleidingen</meta:user-defined>
    <dc:language>nl</dc:language>
    <meta:user-defined meta:name="OVERHEIDop.locatietype/OVERHEIDop.gebiedsmarkering">Adres</meta:user-defined>
    <meta:user-defined meta:name="DC.title">Kennisgeving melding milieubelastende activiteit(en), Oosteinde 2 te Delft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023</meta:user-defined>
    <meta:user-defined meta:name="OVERHEIDop.GmbID/DC.identifier">gmb-2025-311023</meta:user-defined>
    <meta:user-defined meta:name="OVERHEIDop.versieInformatie"/>
  </office:meta>
</office:document-meta>
</file>