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assaulaan 4 Hoevelaken, het verduurzamen van de dak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17</text:p>
            <text:p text:style-name="common-al">Ontvangen op 11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02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2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assaulaan 4 Hoevelaken, het verduurzamen van de dakconstructie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20</meta:user-defined>
    <meta:user-defined meta:name="OVERHEIDop.GmbID/DC.identifier">gmb-2025-311020</meta:user-defined>
    <meta:user-defined meta:name="OVERHEIDop.versieInformatie"/>
  </office:meta>
</office:document-meta>
</file>