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Alcoholwet, Stadsgravenstraat 47 Ensch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Enschede maakt bekend dat hij in het kader van de Alcoholwet voornemens is vergunning te verlenen:</text:p>
            <text:p text:style-name="common-al">
            <text:span text:style-name="nadrukvet">Voor</text:span>: het verstrekken van alcoholhoudende drank door Stichting Buurtcafé de Stadsgraaf. </text:p>
            <text:p text:style-name="common-al">
            <text:span text:style-name="nadrukvet">Locatie</text:span>: Stadsgravenstraat 47 te Enschede.</text:p>
            <text:p text:style-name="common-al">
            <text:span text:style-name="nadrukvet">Kenmerk</text:span>: 0153Z2024102200011.</text:p>
            <text:p text:style-name="tussenkopcur">Inzien ontwerpvergunning:</text:p>
            <text:p text:style-name="common-al">De ontwerpvergunning ligt van 30 januari 2025 tot en met 12 maart 2025 voor een ieder ter inzage. </text:p>
            <text:p text:style-name="tussenkopcur">Heeft u vragen of wilt u een nadere toelichting?</text:p>
            <text:p text:style-name="common-al">Wilt u de ontwerpvergunning bekijken op het Stadskantoor, hierover vragen stellen of wilt u een nadere toelichting? Dan kunt u een e-mail sturen aan <text:a xlink:href="mailto:horeca@enschede.nl" xlink:type="simple">horeca@enschede.nl</text:a> of bellen met het nummer 14 053.</text:p>
            <text:p text:style-name="common-al">Wij verzoeken u in de e-mail aan te geven of u een afspraak wilt maken, het bovenstaande kenmerk te noemen, uw naam en telefoonnummer te vermelden. Het stellen van vragen via de e-mail wordt niet gezien als het indienen van een zienswijze. </text:p>
            <text:p text:style-name="tussenkopcur">Mogelijkheid indienen zienswijze</text:p>
            <text:p text:style-name="common-al">Gedurende de hiervoor genoemde termijn kan iedereen naar keuze online, schriftelijk of mondeling een zienswijze omtrent deze ontwerp omgevingsvergunning naar voren brengen bij de burgemeester.</text:p>
            <text:list text:style-name="id1-3-2-1-1-12">
              <text:list-item text:style-override="id1-3-2-1-1-12-1">
                <text:number>•</text:number>
                <text:p text:style-name="al">Online zienswijzen: kunnen worden ingediend via <text:a xlink:href="http://www.enschede.nl/zienswijze" xlink:type="simple">www.enschede.nl/zienswijze</text:a>  Hiervoor dient u te beschikken over DigiD (voor inwoners) of eHerkenning (voor ondernemers);</text:p>
              </text:list-item>
              <text:list-item text:style-override="id1-3-2-1-1-12-2">
                <text:number>•</text:number>
                <text:p text:style-name="al">Schriftelijke zienswijzen: kunnen via een brief worden gericht aan de Burgemeester, Postbus 20, 7500 AA Enschede. In de brief vermeldt u: ‘zienswijze ontwerpbesluit Alcoholwet, Stadsgravenstraat 47 met kenmerknummer 0153Z2024102200011, uw naam, adres en uw handtekening.</text:p>
              </text:list-item>
              <text:list-item text:style-override="id1-3-2-1-1-12-3">
                <text:number>•</text:number>
                <text:p text:style-name="al">Mondelinge zienswijze: Hiervoor kan een afspraak worden gemaakt door een e-mail te sturen aan <text:a xlink:href="mailto:horeca@enschede.nl" xlink:type="simple">horeca@enschede.nl</text:a>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10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Ontwerpbesluit Alcoholwet, Stadsgravenstraat 47 Enschede</meta:user-defined>
    <meta:user-defined meta:name="DCTERMS.W3CDTF/DCTERMS.available">2025-01-29</meta:user-defined>
    <meta:user-defined meta:name="DCTERMS.W3CDTF/OVERHEIDop.jaargang">2025</meta:user-defined>
    <meta:user-defined meta:name="OVERHEIDop.publicationIssue">31102</meta:user-defined>
    <meta:user-defined meta:name="OVERHEIDop.GmbID/DC.identifier">gmb-2025-31102</meta:user-defined>
    <meta:user-defined meta:name="OVERHEIDop.versieInformatie"/>
  </office:meta>
</office:document-meta>
</file>