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vrijstaand woonhuis  aan de Duizendpoot 27 ( (kavel 80)  Plan Broe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2114 voor een Omgevingsvergunning voor het oprichten van een vrijstaand woonhuis (BOPA) op locatie Duizendpoot 27 ( (kavel 80) Plan Broek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10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4</meta:user-defined>
    <meta:user-defined meta:name="DCTERMS.abstract">Betreft: Beschikking op aanvraag op locatie Duizendpoot 27 ( (kavel 80)  Plan Broek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vrijstaand woonhuis  aan de Duizendpoot 27 ( (kavel 80)  Plan Broek in Hengel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018</meta:user-defined>
    <meta:user-defined meta:name="OVERHEIDop.GmbID/DC.identifier">gmb-2025-311018</meta:user-defined>
    <meta:user-defined meta:name="OVERHEIDop.versieInformatie"/>
  </office:meta>
</office:document-meta>
</file>