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ezellenstraat 5 Nijkerk, het realiseren van een Carwash&amp;G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15</text:p>
            <text:p text:style-name="common-al">Ontvangen op 11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01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ezellenstraat 5 Nijkerk, het realiseren van een Carwash&amp;Go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17</meta:user-defined>
    <meta:user-defined meta:name="OVERHEIDop.GmbID/DC.identifier">gmb-2025-311017</meta:user-defined>
    <meta:user-defined meta:name="OVERHEIDop.versieInformatie"/>
  </office:meta>
</office:document-meta>
</file>