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83 Kootwijkerbroek, start bouw woning (2025W0491) vanaf 25-08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01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83 Kootwijkerbroek, start bouw woning (2025W0491) vanaf 25-08-2025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15</meta:user-defined>
    <meta:user-defined meta:name="OVERHEIDop.GmbID/DC.identifier">gmb-2025-311015</meta:user-defined>
    <meta:user-defined meta:name="OVERHEIDop.versieInformatie"/>
  </office:meta>
</office:document-meta>
</file>