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kermaalsbos 2 Wageningen, het slopen van de gevel va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10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kermaalsbos 2 Wageningen, het slopen van de gevel van een kantoorpand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14</meta:user-defined>
    <meta:user-defined meta:name="OVERHEIDop.GmbID/DC.identifier">gmb-2025-311014</meta:user-defined>
    <meta:user-defined meta:name="OVERHEIDop.versieInformatie"/>
  </office:meta>
</office:document-meta>
</file>