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rderbroekerweg 104 Kootwijkerbroek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4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01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rderbroekerweg 104 Kootwijkerbroek, saneren van de bodem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12</meta:user-defined>
    <meta:user-defined meta:name="OVERHEIDop.GmbID/DC.identifier">gmb-2025-311012</meta:user-defined>
    <meta:user-defined meta:name="OVERHEIDop.versieInformatie"/>
  </office:meta>
</office:document-meta>
</file>