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Concept beleidsplan Gladheidsbeheersing 2025 en verder</text:p>
      <text:section text:name="zakelijke-mededeling_id1-3-2" text:style-name="zakelijke-mededeling">
        <text:section text:name="zakelijke-mededeling-tekst_id1-3-2-1" text:style-name="zakelijke-mededeling-tekst">
          <text:section text:name="tekst_id1-3-2-1-1" text:style-name="tekst">
            <text:p text:style-name="common-al">De gemeente Borne zorgt ervoor dat wegen veilig en goed begaanbaar blijven. Dit is een wettelijke taak van de gemeente. Het nieuwe plan voor gladheidsbeheersing volgt de nieuwste CROW-regels uit 2024. In het ‘concept beleidsplan gladheidsbeheersing 2025 en verder’ staat hoe Borne gladheid wil voorkomen en bestrijden op een duurzame, slimme en efficiënte manier. Hierbij wordt gebruikgemaakt van technologie en data.</text:p>
            <text:p text:style-name="common-al">De uitvoering van het plan gebeurt door Twente Milieu. Dit is afgesproken in de bestaande samenwerking (Dienstverleningsovereenkomst).</text:p>
            <text:p text:style-name="common-al">Belangrijke punten uit het plan zijn:</text:p>
            <text:list text:style-name="id1-3-2-1-1-4">
              <text:list-item text:style-override="id1-3-2-1-1-4-1">
                <text:number>•</text:number>
                <text:p text:style-name="al"> Voorkomen van gladheid: Er wordt op tijd gestrooid, op basis van lokale weersvoorspellingen, gegevens van sensoren en eerdere ervaringen.</text:p>
              </text:list-item>
              <text:list-item text:style-override="id1-3-2-1-1-4-2">
                <text:number>•</text:number>
                <text:p text:style-name="al"> Belangrijke routes eerst: Wegen zijn ingedeeld in A-, B- en C-routes. Fietspaden en belangrijke verbindingen krijgen extra aandacht.</text:p>
              </text:list-item>
              <text:list-item text:style-override="id1-3-2-1-1-4-3">
                <text:number>•</text:number>
                <text:p text:style-name="al"> Duurzaam strooien: Er wordt nat zout (pekel) gebruikt. Dit is beter voor het milieu en er is minder zout nodig.</text:p>
              </text:list-item>
              <text:list-item text:style-override="id1-3-2-1-1-4-4">
                <text:number>•</text:number>
                <text:p text:style-name="al"> Werken met data: Digitale systemen helpen bij de planning, controle en rapportage van het werk.</text:p>
              </text:list-item>
              <text:list-item text:style-override="id1-3-2-1-1-4-5">
                <text:number>•</text:number>
                <text:p text:style-name="al"> Goede organisatie: Twente Milieu stuurt alles centraal aan, samen met coördinatoren, uitvoerders en de gemeenten.</text:p>
              </text:list-item>
            </text:list>
            <text:p text:style-name="common-al">Het college van burgemeester en wethouders heeft op 8 juli 2025 het ‘Concept beleidsplan Gladheidsbeheersing 2025 en verder’ vastgesteld. </text:p>
            <text:p text:style-name="common-al">
            <text:span text:style-name="nadrukvet">Ter inzage</text:span>
          </text:p>
            <text:p text:style-name="common-al">Het concept beleidsplan Gladheidsbeheersing 2025 en verder ligt ter inzage van 17 juli t/m 28 augustus. </text:p>
            <text:p text:style-name="common-al">Het ontwerp beleidsplan is gedurende de ter inzageleggingstermijn op papier in te zien bij de publieksbalie van het gemeentehuis en de documenten hangen als ‘Bekijk documenten’ aan deze publicatie (zie linker kolom).</text:p>
            <text:p text:style-name="common-al">Het ontwerpbesluit kan op verzoek digitaal worden toegezonden door een mail te sturen aan <text:a xlink:href="mailto:info@borne.nl" xlink:type="simple">info@borne.nl</text:a> onder vermelding van ‘Concept beleidsplan Gladheidsbeheersing 2025 en verder’. </text:p>
            <text:p text:style-name="common-al">
            <text:span text:style-name="nadrukvet">Zienswijzen</text:span>
          </text:p>
            <text:p text:style-name="common-al">Tijdens de periode van terinzagelegging kan een ieder zowel mondeling als schriftelijk zienswijzen over de ontwerpen naar voren brengen. Uw schriftelijke zienswijzen kunt u sturen aan: Het college van burgemeester en wethouders, Postbus 200, 7620 AE Borne, onder vermelding ‘Concept beleidsplan Gladheidsbeheersing 2025 en verder’. Deze zienswijze moet in ieder geval naam, adres en zo mogelijk een telefoonnummer bevatten en duidelijk als zienswijze gekenmerkt worden. Voor het mondeling indienen van zienswijzen kunt u contact opnemen met Karin Vrielink van de gemeente Borne, via een e-mail aan <text:a xlink:href="mailto:info@borne.nl" xlink:type="simple">info@borne.nl</text:a>, onder vermelding van ‘Concept beleidsplan Gladheidsbeheersing 2025 en verder’.</text:p>
            <text:p text:style-name="common-al">De zienswijzen zullen worden verwerkt in een nota van beantwoording. Het definitieve beleidsplan zal ter besluitvorming aan de Gemeenteraad worden aangeboden. </text:p>
            <text:p text:style-name="last-al">Tegen de ontwerp- of definitieve beleidsregel kan geen bezwaar worden ingediend en/of (hoger)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100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0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0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Borne</meta:user-defined>
    <meta:user-defined meta:name="OVERHEID.Informatietype/DC.type">officiële publicatie</meta:user-defined>
    <meta:user-defined meta:name="OVERHEIDop.Rubriek/DC.type">participatie</meta:user-defined>
    <meta:user-defined meta:name="OVERHEID.Gemeente/OVERHEID.authority">Borne</meta:user-defined>
    <meta:user-defined meta:name="OVERHEID.Gemeente/DCTERMS.publisher">Born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Concept beleidsplan Gladheidsbeheersing 2025 en verder</meta:user-defined>
    <meta:user-defined meta:name="OVERHEIDop.datumEindeReactietermijn">2025-08-28</meta:user-defined>
    <meta:user-defined meta:name="OVERHEIDop.TilID/OVERHEIDop.terinzageleggingOP">til-2025-24252</meta:user-defined>
    <meta:user-defined meta:name="DCTERMS.W3CDTF/DCTERMS.available">2025-07-16</meta:user-defined>
    <meta:user-defined meta:name="DCTERMS.W3CDTF/OVERHEIDop.jaargang">2025</meta:user-defined>
    <meta:user-defined meta:name="OVERHEIDop.publicationIssue">311008</meta:user-defined>
    <meta:user-defined meta:name="OVERHEIDop.GmbID/DC.identifier">gmb-2025-311008</meta:user-defined>
    <meta:user-defined meta:name="OVERHEIDop.versieInformatie"/>
  </office:meta>
</office:document-meta>
</file>