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tuivertjesmarkt op zaterdag 6 september 2025 van 10.00 uur tot 16:30 uur in het winkelgebied Van Weedestraat/Burg. Grothestraat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juli 2025 (Verzonden op 10 juli 2025) op grond van artikel 2:25 van de Algemene Plaatselijke Verordening Soest vergunning heeft verleend voor het organiseren van de Stuivertjesmarkt op zaterdag 6 september 2025 van 10.00 uur tot 16:30 uur in het winkelgebied Van Weedestraat/Burg. Grothestraat in Soest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10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Stuivertjesmarkt op zaterdag 6 september 2025 van 10.00 uur tot 16:30 uur in het winkelgebied Van Weedestraat/Burg. Grothestraat in Soe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05</meta:user-defined>
    <meta:user-defined meta:name="OVERHEIDop.GmbID/DC.identifier">gmb-2025-311005</meta:user-defined>
    <meta:user-defined meta:name="OVERHEIDop.versieInformatie"/>
  </office:meta>
</office:document-meta>
</file>