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35 - Gemeentelijk monument en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illem Buytewechstraat 35 - Gemeentelijk monument en Rijksmonument Het College van Burgemeester en Wethouders van de Gemeente Rotterdam maakt bekend dat het de volgende omgevingsvergunning heeft verleend (art. 5.1. Omgevingswet). </text:p>
            <text:p text:style-name="common-al">Willem Buytewechstraat 35, 3024BK, het tijdelijk, voor een periode van 5 maanden, plaatsen van pompinstallaties in het water bij het Gemaal Parksluizen (Gemeentelijk monument) en in de recreatiesluis Parksluizen (Rijksmonument) en het plaatsen van buizenstelsels op het gemaalterrein ten behoeve van het vervangen/renoveren van de pomp van het Gemaal Parksluizen dat hiervoor tijdelijk uit bedrijf moet. De capaciteit van het gemaal wordt overgenomen door tijdelijke noodpompen. Er worden drie pompen in het water rondom het gemaal geplaatst en twee pompen in het water in de recreatiesluis Parksluizen met leidingen over de deur en twee fluisterstille generatoren op de kant op het middeneiland. Tevens wordt er een tijdelijke aanvaarpaal en waarschuwingsverlichting geplaatst in het water voor de tijdelijke noodpompen. </text:p>
            <text:p text:style-name="common-al">Nadere toelichting </text:p>
            <text:p text:style-name="common-al">Het project betreft het aansluiten van een tijdelijk buizenstelsel aan het gemaal, het tijdelijk buiten gebruik stellen van de kleine sluis en het treffen van tijdelijke maatregelen voor de watergang met o.a. pompen en een buizenstelsel. Het gemaal is een gemeentelijk monument (monumentnummer: E-460) en het sluizencomplex is een rijksmonument (monumentnummer: 530115). In het kader van noodzakelijke onderhoudswerkzaamheden aan het gemaal aan de Willem Buytewechstraat 33-35 (zie OMV.25.04.00155) dient de kleine sluis tijdelijk buiten gebruik te worden gesteld. Met externe pompen en een buizenstelsel over de gesloten sluisdeur wordt gezorgd voor de waterdoorgang tussen de Schie/Coolhaven en de Parkhaven/Nieuwe Maas. </text:p>
            <text:p text:style-name="common-al">Het plan omvat het treffen van diverse tijdelijke maatregelen om de waterdoorvoer tussen de Schie en Nieuwe Maas te waarborgen. De sluisdeur (segmentdeur) tussen de sluiskolk en Parkhaven blijft tijdelijk gesloten. In de sluiskolk (met een lage waterstand) zullen twee mobiele pompen op poten worden geplaatst. Via twee buizen wordt de waterdoorvoer vanuit het gemaal, die tijdelijk buiten gebruik wordt gesteld, doorgeleid. Bij de segmentdeur aan de Parkhavenzijde zullen twee stalen balken (dwars op de sluisrichting) worden geplaatst waarop twee buizen zullen afsteunen. De stroomvoorziening van de pompen vindt plaats met generatoren, die op de kade van het middeneiland worden geplaatst. De tijdelijke voorzieningen zullen circa 4 tot 5 maanden benodigd zij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1-07-2025, op dezelfde dag verzonden, dossiernummer OMV.25.04.001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 Buytewechstraat 35 - Gemeentelijk monument en Rijksmonument</meta:user-defined>
    <meta:user-defined meta:name="DCTERMS.W3CDTF/DCTERMS.available">2025-07-16</meta:user-defined>
    <meta:user-defined meta:name="DCTERMS.W3CDTF/OVERHEIDop.jaargang">2025</meta:user-defined>
    <meta:user-defined meta:name="OVERHEIDop.publicationIssue">311000</meta:user-defined>
    <meta:user-defined meta:name="OVERHEIDop.GmbID/DC.identifier">gmb-2025-311000</meta:user-defined>
    <meta:user-defined meta:name="OVERHEIDop.versieInformatie"/>
  </office:meta>
</office:document-meta>
</file>