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najaarskermis op het Meerpaalplein te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op 13 januari 2025 een aanvraag voor een evenementenvergunning ontvangen. De aanvraag heeft dossiernummer 2025-0534. De aanvraag is ingediend voor de najaarskermis van 29 oktober tot en met 1 november 2025 op het Meerpaalplein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28 februari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10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de najaarskermis op het Meerpaalplein te Dront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00</meta:user-defined>
    <meta:user-defined meta:name="OVERHEIDop.GmbID/DC.identifier">gmb-2025-31100</meta:user-defined>
    <meta:user-defined meta:name="OVERHEIDop.versieInformatie"/>
  </office:meta>
</office:document-meta>
</file>