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Kooidieplaan 1 (kavel 2 sectie G nr. 833) in Maas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december 2024 een besluit genomen op de aanvraag met zaaknummer Z2024-00002518 voor een omgevingsvergunning op locatie Kooidieplaan 1 (kavel 2 sectie G nr. 833) in Maasdam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wonin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Als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eindigt op 11 februari 2025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3110</text:span><text:line-break/><text:date style:data-style-name="dag" text:fixed="true" text:date-value="2025-01-03"/><text:line-break/><text:date style:data-style-name="jaar" text:fixed="true" text:date-value="2025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10</text:span><text:date style:data-style-name="nicedate" text:fixed="true" text:date-value="2025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10</text:span><text:date style:data-style-name="nicedate" text:fixed="true" text:date-value="2025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2518</meta:user-defined>
    <dc:language>nl</dc:language>
    <meta:user-defined meta:name="OVERHEIDop.locatietype/OVERHEIDop.gebiedsmarkering">Punt</meta:user-defined>
    <meta:user-defined meta:name="DC.title">Kennisgeving besluit op aanvraag omgevingsvergunning Kooidieplaan 1 (kavel 2 sectie G nr. 833) in Maasdam</meta:user-defined>
    <meta:user-defined meta:name="DCTERMS.W3CDTF/DCTERMS.available">2025-01-03</meta:user-defined>
    <meta:user-defined meta:name="DCTERMS.W3CDTF/OVERHEIDop.jaargang">2025</meta:user-defined>
    <meta:user-defined meta:name="OVERHEIDop.publicationIssue">3110</meta:user-defined>
    <meta:user-defined meta:name="OVERHEIDop.GmbID/DC.identifier">gmb-2025-3110</meta:user-defined>
    <meta:user-defined meta:name="OVERHEIDop.versieInformatie"/>
  </office:meta>
</office:document-meta>
</file>