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eguliersgracht 21A 1017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het verduurzamen van het pand en het plaatsen van zonnepanelen op het achterhuis t.b.v. de woonfunctie</text:p>
            <text:p text:style-name="common-al">Besluit: gedeeltelijk verleend</text:p>
            <text:p text:style-name="common-al">Besluit verzonden op: 10-07-2025</text:p>
            <text:p text:style-name="common-al">Zaakadres: Reguliersgracht 21A 1017LJ Amsterdam</text:p>
            <text:p text:style-name="common-al">Zaaknummer: Z2025-001492</text:p>
            <text:p text:style-name="common-al">DSO-nummer: 2025011001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4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2</meta:user-defined>
    <meta:user-defined meta:name="DCTERMS.abstract">wijzigen van de brandcompartimentering, het verduurzamen van het pand en het plaatsen van zonnepanelen op het achterhuis t.b.v.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eguliersgracht 21A 1017LJ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98</meta:user-defined>
    <meta:user-defined meta:name="OVERHEIDop.GmbID/DC.identifier">gmb-2025-310998</meta:user-defined>
    <meta:user-defined meta:name="OVERHEIDop.versieInformatie"/>
  </office:meta>
</office:document-meta>
</file>