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.b.v. The Sting (wijziging brandmeldinstallatie),H.J. van Heekplein 85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brandveilig gebruik t.b.v. The Sting (wijziging brandmeldinstallatie) op de locatie H.J. van Heekplein 85, 7511 HN Enschede (zaaknummer 0153Z2025062600005) is geaccepteerd op d.d. 1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9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2600005</meta:user-defined>
    <dc:language>nl</dc:language>
    <meta:user-defined meta:name="OVERHEIDop.locatietype/OVERHEIDop.gebiedsmarkering">Punt</meta:user-defined>
    <meta:user-defined meta:name="DC.title">Afhandeling brandveilig gebruik t.b.v. The Sting (wijziging brandmeldinstallatie),H.J. van Heekplein 85, 7511 HN Ensch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996</meta:user-defined>
    <meta:user-defined meta:name="OVERHEIDop.GmbID/DC.identifier">gmb-2025-310996</meta:user-defined>
    <meta:user-defined meta:name="OVERHEIDop.versieInformatie"/>
  </office:meta>
</office:document-meta>
</file>