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Lepelschieten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Schutterij EMM</text:p>
            <text:p text:style-name="common-al">Activiteit: Lepelschieten</text:p>
            <text:p text:style-name="common-al">Locatie: Europastraat 4, Dinxperlo</text:p>
            <text:p text:style-name="common-al">Datum/periode: 6 september 2025 van 9.00uur tot 23.3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099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9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9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Lepelschieten, Dinxperlo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993</meta:user-defined>
    <meta:user-defined meta:name="OVERHEIDop.GmbID/DC.identifier">gmb-2025-310993</meta:user-defined>
    <meta:user-defined meta:name="OVERHEIDop.versieInformatie"/>
  </office:meta>
</office:document-meta>
</file>