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plan ‘TAM-omgevingsplan H22B Buitengebied Lidwinaweg 50 Zenderen’ met identificatienummer NL.IMRO.0147.TAM22BLIDWINA-OW01 en ontwerp-beleidsregel ten behoeve van het ‘Ruimtelijk kwaliteitsplan Lidwinaweg 50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ntwerp wijziging Omgevingsplan ‘TAM-omgevingsplan H22B Buitengebied Lidwinaweg 50 Zenderen’ met identificatienummer NL.IMRO.0147.TAM22BLIDWINA-OW01 en de ontwerp-beleidsregel ten behoeve van het ‘Ruimtelijk kwaliteitsplan Lidwinaweg 50 Zenderen’ met ingang van 16 juli 2025 gedurende zes weken ter inzage liggen.</text:p>
            <text:p text:style-name="common-al">
            <text:span text:style-name="nadrukvet">Ontwerp wijziging Omgevingsplan</text:span>
          </text:p>
            <text:p text:style-name="common-al">Het college van burgemeester en wethouders maakt bekend dat de ontwerp wijziging omgevingsplan ‘TAM-omgevingsplan H22B Buitengebied Lidwinaweg 50 Zenderen’ met ingang van 16 juli 2025 gedurende zes weken ter inzage ligt.</text:p>
            <text:p text:style-name="common-al">Met de wijziging van het omgevingsplan wordt het agrarisch erf aan de Lidwinaweg 50 in het buitengebied van Zenderen herontwikkeld. Hierbij wordt conform de Rood voor Rood regeling alle landschapsontsierende agrarische bebouwing gesloopt en wordt in ruil voor de sloop een (compensatie)woning met bijgebouw verkregen. De aanwezige (bedrijfs-) woning en karakteristieke, beeldbepalende of cultuurhistorisch waardevolle bebouwing blijft hierbij behouden en het agrarisch erf wordt hoofdzakelijk aangepast naar wonen (ter plaatse van het woonerf) en agrarisch (zonder bouwvlak). Ook is een landschappelijk inpassingsplan opgesteld om de landschappelijke inpassing te waarborgen.</text:p>
            <text:p text:style-name="common-al">
            <text:span text:style-name="nadrukvet">Beleidsregel beeldkwaliteit</text:span>
          </text:p>
            <text:p text:style-name="common-al">Het college van burgemeester en wethouders maakt bekend dat de ontwerp-beleidsregel ten behoeve van het ‘Ruimtelijk kwaliteitsplan Lidwinaweg 50 Zenderen’ met ingang van 16 juli 2025 gedurende zes weken ter inzage ligt.</text:p>
            <text:p text:style-name="common-al">In het kader van de Rood voor Rood ontwikkeling aan Lidwinaweg 50 in het buitengebied van Zenderen is een beleidsregel inzake de beeldkwaliteit voorbereid. Hiermee wordt de beeldkwaliteit en architectonische kwaliteit van de bebouwing op het erf Lidwinaweg 50 gewaarborgd.</text:p>
            <text:p text:style-name="common-al">
            <text:span text:style-name="nadrukvet">
              <text:span text:style-name="nadrukcur">Inzage</text:span>
            </text:span>
          </text:p>
            <text:p text:style-name="common-al">De ontwerp wijziging omgevingsplan ‘TAM-omgevingsplan H22B Buitengebied Lidwinaweg 50’ en de ontwerp-beleidsregel ten behoeve van het ‘Ruimtelijk kwaliteitsplan Lidwinaweg 50 Zenderen’ liggen met ingang van 16 juli 2025 gedurende zes weken ter inzage. </text:p>
            <text:p text:style-name="common-al">De stukken zijn digitaal raadpleegbaar via de volgende mogelijkheden:</text:p>
            <text:list text:style-name="id1-3-2-1-1-11">
              <text:list-item text:style-override="id1-3-2-1-1-11-1">
                <text:number>•</text:number>
                <text:p text:style-name="al">Via het digitale publicatieblad op <text:a xlink:href="http://www.officielebekendmakingen.nl" xlink:type="simple"><text:span text:style-name="nadrukondlijn">www.officielebekendmakingen.nl</text:span></text:a>. De stukken behorende bij het ‘TAM-omgevingsplan H22B Buitengebied Lidwinaweg 50’ hangen als ‘Bekijk documenten’ aan deze publicatie (zie linker kolom). Het ‘Ruimtelijk kwaliteitsplan Lidwinaweg 50 Zenderen’ is hierin eveneens opgenomen, namelijk als eerste bijlage bij de Motivering van de genoemde wijzing Omgevingsplan.</text:p>
              </text:list-item>
              <text:list-item text:style-override="id1-3-2-1-1-11-2">
                <text:number>•</text:number>
                <text:p text:style-name="al">Op <text:a xlink:href="https://omgevingswet.overheid.nl/regels-op-de-kaart/" xlink:type="simple"><text:span text:style-name="nadrukondlijn">https://omgevingswet.overheid.nl/regels-op-de-kaart/</text:span></text:a>. Klik op de groene 'Regels op de kaart' button. Klik vervolgens op 'Document zoeken' en zoek naar ‘TAM-omgevingsplan H22B Buitengebied Lidwinaweg 50’ of ‘NL.IMRO.0147.TAM22BLIDWINA-OW01’. Klik deze aan om het omgevingsplan in de rechterzijde van het scherm te openen. Het ‘Ruimtelijk kwaliteitsplan Lidwinaweg 50 Zenderen is hier eveneens raadpleegbaar, namelijk als eerste bijlage bij de Motivering van de wijzing omgevingsplan. U kunt via de vermelde link ook een videouitleg vinden over de raadpleging van ‘Regels op de kaart’.</text:p>
              </text:list-item>
            </text:list>
            <text:p text:style-name="common-al">Daarnaast is het mogelijk om gedurende de vermelde periode van de terinzagelegging een afspraak in te plannen om de stukken in het gemeentehuis in te zien. Dit kan via het telefoonnummer 14 074.</text:p>
            <text:p text:style-name="common-al">
            <text:span text:style-name="nadrukvet">
              <text:span text:style-name="nadrukcur">Zienswijzen</text:span>
            </text:span>
          </text:p>
            <text:p text:style-name="last-al">Een ieder kan van 17 juli 2025 t/m 27 augustus 2025 een zienswijze indienen op de ontwerpbesluiten. De zienswijzen kunnen schriftelijk worden ingediend door een brief te sturen naar het college van B&amp;W, Postbus 200, 7620 AE Borne. Een zienswijze kan ook mondeling worden ingediend. Hiervoor dient u binnen de terinzagetermijn een afspraak te maken met team Ontwikkeling en Vastgoed, telefoonnummer 14 074. Tijdig ingediende zienswijzen zullen worden betrokken bij de definitieve be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09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TAM22BLIDWINA-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TAM-omgevingsplan H22B Buitengebied Lidwinaweg 50 Zenderen’ met identificatienummer NL.IMRO.0147.TAM22BLIDWINA-OW01 en ontwerp-beleidsregel ten behoeve van het ‘Ruimtelijk kwaliteitsplan Lidwinaweg 50 Zenderen’</meta:user-defined>
    <meta:user-defined meta:name="OVERHEIDop.datumEindeReactietermijn">2025-08-27</meta:user-defined>
    <meta:user-defined meta:name="OVERHEIDop.TilID/OVERHEIDop.terinzageleggingOP">til-2025-24250</meta:user-defined>
    <meta:user-defined meta:name="DCTERMS.W3CDTF/DCTERMS.available">2025-07-16</meta:user-defined>
    <meta:user-defined meta:name="DCTERMS.W3CDTF/OVERHEIDop.jaargang">2025</meta:user-defined>
    <meta:user-defined meta:name="OVERHEIDop.publicationIssue">310991</meta:user-defined>
    <meta:user-defined meta:name="OVERHEIDop.GmbID/DC.identifier">gmb-2025-310991</meta:user-defined>
    <meta:user-defined meta:name="OVERHEIDop.versieInformatie"/>
  </office:meta>
</office:document-meta>
</file>