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2-2024 00:00 hebben wij aanvraag reguliere omgevingsvergunning voor het verbouwen van een kantoor en appartement op het adres Burgemeester de Beaufortplein 1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09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7898</meta:user-defined>
    <meta:user-defined meta:name="DCTERMS.abstract">het verbouwen van een kantoor 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12-2024 00:00 hebben wij aanvraag reguliere omgevingsvergunning voor het verbouwen van een kantoor en appartement op het adres Burgemeester de Beaufortplein 12 in Markelo ontvangen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99</meta:user-defined>
    <meta:user-defined meta:name="OVERHEIDop.GmbID/DC.identifier">gmb-2025-31099</meta:user-defined>
    <meta:user-defined meta:name="OVERHEIDop.versieInformatie"/>
  </office:meta>
</office:document-meta>
</file>