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chrijving in Landelijk Register Kinderopvang van Stichting Humankind aan Adriaen Brouwerstraat 2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aaksbergen maakt bekend dat:</text:p>
            <text:p text:style-name="common-al">
            <text:span text:style-name="nadrukvet">Wet Kinderopvang </text:span>
          </text:p>
            <text:p text:style-name="last-al">
            <text:span text:style-name="nadrukvet">Inschrijving Landelijk Register Kinderopvang</text:span>
          </text:p>
            <text:list text:style-name="id1-3-2-1-1-4">
              <text:list-item text:style-override="id1-3-2-1-1-4-1">
                <text:number>-</text:number>
                <text:p text:style-name="al">Stichting Humankind, Peuteropvang Het Palet Haaksbergen, </text:p>
                <text:p text:style-name="al">Adriaen Brouwerstraat 2, 7482 ZK Haaksbergen. </text:p>
                <text:p text:style-name="al">Registratienummer LRK: 129732886</text:p>
                <text:p text:style-name="al">Start exploitatie: 1 juli 2025 voor maximaal 16 kindplaats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09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29732886</meta:user-defined>
    <dc:language>nl</dc:language>
    <meta:user-defined meta:name="OVERHEIDop.locatietype/OVERHEIDop.gebiedsmarkering">Adres</meta:user-defined>
    <meta:user-defined meta:name="DC.title">Inschrijving in Landelijk Register Kinderopvang van Stichting Humankind aan Adriaen Brouwerstraat 2 te Haaks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87</meta:user-defined>
    <meta:user-defined meta:name="OVERHEIDop.GmbID/DC.identifier">gmb-2025-310987</meta:user-defined>
    <meta:user-defined meta:name="OVERHEIDop.versieInformatie"/>
  </office:meta>
</office:document-meta>
</file>