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Gemeentedag, Zonnedauw 8 Apeldoorn d.d. 20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4 juli 2025</text:p>
            <text:p text:style-name="common-al">Omschrijving: Gemeentedag Eben Haezerkerk</text:p>
            <text:p text:style-name="common-al">Locatie: Zonnedauw 8, 7322 EC Apeldoorn</text:p>
            <text:p text:style-name="common-al">Zaaknummer: 02005769480</text:p>
            <text:p text:style-name="common-al">Datum evenement: 20 september 2025</text:p>
            <text:p text:style-name="common-al">Tijdstip evenement: 08:00 uur tot 22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0982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98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98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769480</meta:user-defined>
    <dc:language>nl</dc:language>
    <meta:user-defined meta:name="OVERHEIDop.locatietype/OVERHEIDop.gebiedsmarkering">Punt</meta:user-defined>
    <meta:user-defined meta:name="DC.title">Besluit evenementenvergunning Gemeentedag, Zonnedauw 8 Apeldoorn d.d. 20 september 2025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982</meta:user-defined>
    <meta:user-defined meta:name="OVERHEIDop.GmbID/DC.identifier">gmb-2025-310982</meta:user-defined>
    <meta:user-defined meta:name="OVERHEIDop.versieInformatie"/>
  </office:meta>
</office:document-meta>
</file>