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Oranjevereniging Hou en Trouw</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Oranjevereniging Hou en Trouw</text:p>
            <text:p text:style-name="common-al">Activiteit: Oranjefeest Dale</text:p>
            <text:p text:style-name="common-al">Locatie: Aladnaweg 3, Aalten</text:p>
            <text:p text:style-name="common-al">Datum/periode: 28 augustus 2025 van 19.00uur tot 00.30uur, 29 augustus 2025 van 12.30 tot 00.30uur, 30 augustus 2025 van 12.30uur tot 01.00uur en 31 augustus 2025 van 11.00uur tot 17.0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098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8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8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Oranjevereniging Hou en Trouw</meta:user-defined>
    <meta:user-defined meta:name="DCTERMS.W3CDTF/DCTERMS.available">2025-07-16</meta:user-defined>
    <meta:user-defined meta:name="DCTERMS.W3CDTF/OVERHEIDop.jaargang">2025</meta:user-defined>
    <meta:user-defined meta:name="OVERHEIDop.publicationIssue">310980</meta:user-defined>
    <meta:user-defined meta:name="OVERHEIDop.GmbID/DC.identifier">gmb-2025-310980</meta:user-defined>
    <meta:user-defined meta:name="OVERHEIDop.versieInformatie"/>
  </office:meta>
</office:document-meta>
</file>