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3-3-3-3-3">
      <text:list-level-style-bullet text:bullet-char="-" text:level="1">
        <style:list-level-properties text:min-label-width="10mm"/>
      </text:list-level-style-bullet>
    </text:list-style>
    <text:list-style style:name="id1-3-2-2-2-3-3-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3-1">
      <text:list-level-style-bullet text:bullet-char="•" text:level="1">
        <style:list-level-properties text:min-label-width="10mm"/>
      </text:list-level-style-bullet>
    </text:list-style>
    <text:list-style style:name="id1-3-2-5-14-3-3-2">
      <text:list-level-style-bullet text:bullet-char="•" text:level="1">
        <style:list-level-properties text:min-label-width="10mm"/>
      </text:list-level-style-bullet>
    </text:list-style>
    <text:list-style style:name="id1-3-2-5-14-3-3-3">
      <text:list-level-style-bullet text:bullet-char="•" text:level="1">
        <style:list-level-properties text:min-label-width="10mm"/>
      </text:list-level-style-bullet>
    </text:list-style>
    <text:list-style style:name="id1-3-2-5-14-3-3-4">
      <text:list-level-style-bullet text:bullet-char="•" text:level="1">
        <style:list-level-properties text:min-label-width="10mm"/>
      </text:list-level-style-bullet>
    </text:list-style>
    <text:list-style style:name="id1-3-2-5-14-4">
      <text:list-level-style-bullet style:num-suffix=""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3-1">
      <text:list-level-style-bullet text:bullet-char="•" text:level="1">
        <style:list-level-properties text:min-label-width="10mm"/>
      </text:list-level-style-bullet>
    </text:list-style>
    <text:list-style style:name="id1-3-2-5-14-4-3-2">
      <text:list-level-style-bullet text:bullet-char="•" text:level="1">
        <style:list-level-properties text:min-label-width="10mm"/>
      </text:list-level-style-bullet>
    </text:list-style>
    <text:list-style style:name="id1-3-2-5-14-4-3-3">
      <text:list-level-style-bullet text:bullet-char="•" text:level="1">
        <style:list-level-properties text:min-label-width="10mm"/>
      </text:list-level-style-bullet>
    </text:list-style>
    <text:list-style style:name="id1-3-2-5-14-4-3-4">
      <text:list-level-style-bullet text:bullet-char="•" text:level="1">
        <style:list-level-properties text:min-label-width="10mm"/>
      </text:list-level-style-bullet>
    </text:list-style>
    <text:list-style style:name="id1-3-2-5-14-4-3-5">
      <text:list-level-style-bullet text:bullet-char="•" text:level="1">
        <style:list-level-properties text:min-label-width="10mm"/>
      </text:list-level-style-bullet>
    </text:list-style>
    <text:list-style style:name="id1-3-2-5-14-5">
      <text:list-level-style-bullet style:num-suffix=""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8">
      <text:list-level-style-bullet text:bullet-char="•" text:level="1">
        <style:list-level-properties text:min-label-width="10mm"/>
      </text:list-level-style-bullet>
    </text:list-style>
    <text:list-style style:name="id1-3-2-5-14-6-8-1">
      <text:list-level-style-bullet text:bullet-char="•" text:level="1">
        <style:list-level-properties text:min-label-width="10mm"/>
      </text:list-level-style-bullet>
    </text:list-style>
    <text:list-style style:name="id1-3-2-5-14-6-8-2">
      <text:list-level-style-bullet text:bullet-char="•" text:level="1">
        <style:list-level-properties text:min-label-width="10mm"/>
      </text:list-level-style-bullet>
    </text:list-style>
    <text:list-style style:name="id1-3-2-5-14-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2">
      <text:list-level-style-bullet style:num-suffix=""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Zeist</text:p>
      <text:section text:name="regeling_id1-3-2" text:style-name="regeling">
        <text:section text:name="aanhef_id1-3-2-1" text:style-name="aanhef">
          <text:section text:name="preambule_id1-3-2-1-1" text:style-name="preambule">
            <text:p text:style-name="al">Deze beleidsregel legt uit hoe de gemeente Zeist de Wet Bibob uitvoert. </text:p>
            <text:p text:style-name="al"/>
            <text:p text:style-name="al">
            <text:span text:style-name="nadrukvet">Wat is de Wet Bibob ?</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 -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 -onderzoek? </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Zeist de Wet Bibob toe?</text:p>
            <text:p text:style-name="al"/>
            <text:p text:style-name="al">Hierbij voert de gemeente Zeist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van de gemeente Zeist)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Zeist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Zeist; </text:p>
                </text:list-item>
                <text:list-item text:style-override="id1-3-2-2-1-2-3-6">
                  <text:number>f.</text:number>
                  <text:p text:style-name="al">RIEC: het Regionaal Informatie- en Expertise Centrum zoals bedoeld in artikel 28, lid 2 onder d van de Wet Bibob. Dit samenwerkingsverband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Zeist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 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Zeist;</text:p>
                    </text:list-item>
                    <text:list-item text:style-override="id1-3-2-2-2-3-2-3-3">
                      <text:number>c.</text:number>
                      <text:p text:style-name="al">
                    <text:span text:style-name="nadrukondlijn">Exploitatievergunning speelgelegenheid</text:span> zoals bedoeld in artikel 2:39a van de Algemene Plaatselijke Verordening gemeente Zeist;</text:p>
                    </text:list-item>
                    <text:list-item text:style-override="id1-3-2-2-2-3-2-3-4">
                      <text:number>d.</text:number>
                      <text:p text:style-name="al">
                    <text:span text:style-name="nadrukondlijn">Flexibele brancheringsvergunning</text:span> zoals bedoeld in artikel 2:80 lid 3 van de Algemene Plaatselijke Verordening gemeente Zeist;</text:p>
                    </text:list-item>
                    <text:list-item text:style-override="id1-3-2-2-2-3-2-3-5">
                      <text:number>e.</text:number>
                      <text:p text:style-name="al">
                    <text:span text:style-name="nadrukondlijn">Exploitatievergunning voor een seksinrichting of escortbedrijf</text:span> zoals bedoeld in artikel 3:4 van de Algemene Plaatselijke Verordening gemeente Zeist;</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zal een eigen Bibob-onderzoek uitvoeren als het een aanvraag ontvangt voor één van de onderstaande vergunningen als deze is aangevraagd voor één of meer risicoactiviteiten (bijlage 1).</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5 van de Algemene Plaatselijke Verordening gemeente Zeist;</text:p>
                    </text:list-item>
                    <text:list-item text:style-override="id1-3-2-2-2-3-3-3-3">
                      <text:number>-</text:number>
                      <text:p text:style-name="al">
                    <text:span text:style-name="nadrukondlijn">Een vergunning zoals bedoeld in (de) volgende artikel(en) van de Huisvestingswet: </text:span>
                  </text:p>
                      <text:list text:style-name="id1-3-2-2-2-3-3-3-3-3">
                        <text:list-item text:style-override="id1-3-2-2-2-3-3-3-3-3-1">
                          <text:number>-</text:number>
                          <text:p text:style-name="al">artikel 8 Huisvestingswet (huisvestingsvergunning);</text:p>
                        </text:list-item>
                        <text:list-item text:style-override="id1-3-2-2-2-3-3-3-3-3-2">
                          <text:number>-</text:number>
                          <text:p text:style-name="al">artikel 21 Huisvestingswet (onttrekking, samenvoeging, omzetten);</text:p>
                        </text:list-item>
                        <text:list-item text:style-override="id1-3-2-2-2-3-3-3-3-3-3">
                          <text:number>-</text:number>
                          <text:p text:style-name="al">artikel 22 Huisvestingswet (splitsing appartementsrechten); </text:p>
                        </text:list-item>
                        <text:list-item text:style-override="id1-3-2-2-2-3-3-3-3-3-4">
                          <text:number>-</text:number>
                          <text:p text:style-name="al">artikel 23c Huisvestingswet (toeristische verhuur); </text:p>
                        </text:list-item>
                      </text:list>
                    </text:list-item>
                  </text:list>
                </text:list-item>
                <text:list-item text:style-override="id1-3-2-2-2-3-4">
                  <text:number>3.</text:number>
                  <text:p text:style-name="al">
                <text:span text:style-name="nadrukvet">Op alle vergunnings- of ontheffingsaanvragen waar de gemeente een wettelijke Bibob-bevoegdheid heeft zal de gemeente een eigen Bibob-onderzoek uitvoeren als:</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text:p>
                    </text:list-item>
                    <text:list-item text:style-override="id1-3-2-2-2-3-4-3-2">
                      <text:number>b.</text:number>
                      <text:p text:style-name="al">de gemeente een tip of bericht heeft ontvangen van het Landelijk Bureau Bibob, zoals bedoeld in artikel 11 of 11a van de Wet Bibob;</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Bibob-onderzoek uit voor aanvragen van overheidsinstanties, semioverheidsinstanties of woningcorporaties die zijn toegelaten als toegelaten instelling onder de Woningwet.</text:span>
              </text:p>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 </text:p>
                    </text:list-item>
                    <text:list-item text:style-override="id1-3-2-2-2-4-2-3-2">
                      <text:number>b)</text:number>
                      <text:p text:style-name="al">De gemeente dit nodig vindt door eigen ambtelijke informatie en/of informatie van één van de partners van het samenwerkingsverband RIEC. </text:p>
                    </text:list-item>
                    <text:list-item text:style-override="id1-3-2-2-2-4-2-3-3">
                      <text:number>c)</text:number>
                      <text:p text:style-name="al">De gemeente een tip of een bericht heeft ontvangen van het Landelijk Bureau Bibob zoals bedoeld in artikel 11 of 11a van de Wet Bibob. </text:p>
                    </text:list-item>
                    <text:list-item text:style-override="id1-3-2-2-2-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 </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text:p>
                    </text:list-item>
                    <text:list-item text:style-override="id1-3-2-2-2-4-3-3-2">
                      <text:number>b)</text:number>
                      <text:p text:style-name="al">De leidinggevende(n) en/of zeggenschap hebbende(n) van de persoon die de vergunning heeft gekregen is/zijn veranderd. </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of een bericht heeft ontvangen van het Landelijk Bureau Bibob, zoals bedoeld in artikel 11 of 11a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op basis van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vastgoedtransactie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list text:style-name="id1-3-2-2-3-3-6">
                <text:list-item text:style-override="id1-3-2-2-3-3-6-1">
                  <text:number>1.</text:number>
                  <text:p text:style-name="al">De gemeente start een eigen Bibob-onderzoek als:</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6-1-3-2">
                      <text:number>b.</text:number>
                      <text:p text:style-name="al">het gebouw belangrijk is voor hoe de omgeving eruitziet (karakteristiek of beeldbepalend is en/of aangewezen als rijks- of gemeentelijk monument).</text:p>
                    </text:list-item>
                    <text:list-item text:style-override="id1-3-2-2-3-3-6-1-3-3">
                      <text:number>c.</text:number>
                      <text:p text:style-name="al">de gemeente het risico loopt veel geld te verliezen met de transactie.</text:p>
                    </text:list-item>
                    <text:list-item text:style-override="id1-3-2-2-3-3-6-1-3-4">
                      <text:number>d.</text:number>
                      <text:p text:style-name="al">het een verkoop betreft van een standplaats voor een woonwagen.</text:p>
                    </text:list-item>
                    <text:list-item text:style-override="id1-3-2-2-3-3-6-1-3-5">
                      <text:number>e.</text:number>
                      <text:p text:style-name="al">als er ook een aanvraag voor een vergunning of subsidie is of wordt gedaan (zie hoofdstuk 2 van deze beleidsregel).</text:p>
                    </text:list-item>
                    <text:list-item text:style-override="id1-3-2-2-3-3-6-1-3-6">
                      <text:number>f.</text:number>
                      <text:p text:style-name="al">de gemeente dit nodig vindt door eigen ambtelijke informatie en/of informatie van één van de partners van het samenwerkingsverband RIEC;</text:p>
                    </text:list-item>
                    <text:list-item text:style-override="id1-3-2-2-3-3-6-1-3-7">
                      <text:number>g.</text:number>
                      <text:p text:style-name="al">de gemeente een tip of bericht heeft ontvangen van het Landelijk Bureau Bibob zoals bedoeld in artikel 11 of 11a van de Wet Bibob;</text:p>
                    </text:list-item>
                    <text:list-item text:style-override="id1-3-2-2-3-3-6-1-3-8">
                      <text:number>h.</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één of meerdere activiteiten van de overheidsopdracht onder de risicoactiviteiten vallen (zie bijlage 1).</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of bericht heeft ontvangen van het Landelijk Bureau Bibob, zoals bedoeld in artikel 11 of 11a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rechts)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lijn voor de toepassing van de wet BIBOB in Zeist’ van 1-10-2008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vastgesteld op 8 juli 2025. Deze beleidsregel heet: “Beleidsregel voor de Wet Bibob gemeente Zeist”. </text:p>
            </text:section>
            <text:p text:style-name="hoofdstuk_bottom"/>
          </text:section>
        </text:section>
        <text:section text:name="regeling-sluiting_id1-3-2-3" text:style-name="regeling-sluiting">
          <text:section text:name="ondertekening_id1-3-2-3-1">
            <text:p><text:span text:style-name="functie">Burgemeester van Zeist, </text:span></text:p>
            <text:p><text:span text:style-name="functie">Burgemeester en wethouders van Zeist,</text:span></text:p>
          </text:section>
          <text:section text:name="ondertekening_id1-3-2-3-2">
            <text:p><text:span text:style-name="functie">Secretari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Zeist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gemeenten negatieve ervaringen mee hebben (gehad).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2-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6-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8-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De hippische sector is ook als risicobranche opgenomen, omdat deze ook is vertegenwoordigd in de gemeente. Uit diverse onderzoeken blijkt dat de paardensportbranche een hoge economische waarde vertegenwoordigt en een voor criminele inmenging kwetsbare sport is<text:note text:id="noot_id1-3-2-4-20-1" text:note-class="footnote"><text:note-citation text:label="6">6</text:note-citation><text:note-body><text:p text:style-name="noot.al">Zie: H. Ferwerda, J. Wolsink, M. Olfers en R. te Velde: van inzicht naar aanpak: een onderzoek naar ondermijning in de amateursport in de regio Rotterdam (2021), pag. 2.1.3 (2021)</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4-20-2" text:note-class="footnote"><text:note-citation text:label="7">7</text:note-citation><text:note-body><text:p text:style-name="noot.al"><text:a xlink:href="https://www.amlc.nl/trade-based-money-laundering-met-toppaarden/" xlink:type="simple"><text:span text:style-name="nadrukondlijn">https://www.amlc.nl/trade-based-money-laundering-met-toppaarden/</text:span></text:a></text:p></text:note-body></text:note>, BTW-(carrousel)fraude<text:note text:id="noot_id1-3-2-4-20-3" text:note-class="footnote"><text:note-citation text:label="8">8</text:note-citation><text:note-body><text:p text:style-name="noot.al">Zie rapport Project Centaur, alinea 1.1, bladzijde 2</text:p></text:note-body></text:note> en witwassen<text:note text:id="noot_id1-3-2-4-20-4" text:note-class="footnote"><text:note-citation text:label="9">9</text:note-citation><text:note-body><text:p text:style-name="noot.al"><text:a xlink:href="https://www.fiu-nederland.nl/knowledge_base/de-over-het-paard-getilde-handelaar/" xlink:type="simple"><text:span text:style-name="nadrukondlijn">https://www.fiu-nederland.nl/knowledge_base/de-over-het-paard-getilde-handelaar/</text:span></text:a></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9">
            <text:list-item text:style-override="id1-3-2-4-39-1">
              <text:number>-</text:number>
              <text:p text:style-name="al">De ondernemer vraagt een vergunning aan voor een omgevingsplanactiviteit.</text:p>
            </text:list-item>
            <text:list-item text:style-override="id1-3-2-4-39-2">
              <text:number>-</text:number>
              <text:p text:style-name="al">Er komt een vastgoedtransactie want de ondernemer huurt het gebouw van de gemeente. </text:p>
            </text:list-item>
            <text:list-item text:style-override="id1-3-2-4-39-3">
              <text:number>-</text:number>
              <text:p text:style-name="al">De ondernemer vraag duurzaamheidssubsidie aan.</text:p>
            </text:list-item>
            <text:list-item text:style-override="id1-3-2-4-39-4">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dat al van alles is geregeld voor de zorgboerderij. </text:p>
          <text:p text:style-name="al"/>
          <text:p text:style-name="al">
          <text:span text:style-name="nadrukvet">Lijst van risicoactiviteiten</text:span>
        </text:p>
          <text:p text:style-name="al">In onderstaande lijst staan de risicoactiviteiten die gelden in de gemeente Zeist.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zoals de exploitatievergunning voor openbare inrichtingen. </text:p>
          <text:p text:style-name="al"/>
          <text:list text:style-name="id1-3-2-4-48">
            <text:list-item text:style-override="id1-3-2-4-48-1">
              <text:number>1.</text:number>
              <text:p text:style-name="al">Horecabedrijven</text:p>
            </text:list-item>
            <text:list-item text:style-override="id1-3-2-4-48-2">
              <text:number>2.</text:number>
              <text:p text:style-name="al">Hotel/pensions, of andere locaties om te overnachten</text:p>
            </text:list-item>
            <text:list-item text:style-override="id1-3-2-4-48-3">
              <text:number>3.</text:number>
              <text:p text:style-name="al">Coffeeshops</text:p>
            </text:list-item>
            <text:list-item text:style-override="id1-3-2-4-48-4">
              <text:number>4.</text:number>
              <text:p text:style-name="al">Shishalounges</text:p>
            </text:list-item>
            <text:list-item text:style-override="id1-3-2-4-48-5">
              <text:number>5.</text:number>
              <text:p text:style-name="al">Zaalverhuur</text:p>
            </text:list-item>
          </text:list>
          <text:p text:style-name="al">De rechter heeft in verschillende uitspraken over horecabedrijven<text:note text:id="noot_id1-3-2-4-49-1" text:note-class="footnote"><text:note-citation text:label="10">10</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9-2" text:note-class="footnote"><text:note-citation text:label="11">11</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3">
            <text:list-item text:style-override="id1-3-2-4-53-1">
              <text:number>1.</text:number>
              <text:p text:style-name="al">Recreatieparken</text:p>
            </text:list-item>
            <text:list-item text:style-override="id1-3-2-4-53-2">
              <text:number>2.</text:number>
              <text:p text:style-name="al">Evenementen, zoals</text:p>
              <text:list text:style-name="id1-3-2-4-53-2-3">
                <text:list-item text:style-override="id1-3-2-4-53-2-3-1">
                  <text:number>o</text:number>
                  <text:p text:style-name="al">Vechtsportgala’s (of vergelijkbare evenementen)</text:p>
                </text:list-item>
                <text:list-item text:style-override="id1-3-2-4-53-2-3-2">
                  <text:number>o</text:number>
                  <text:p text:style-name="al">Ride outs motorclubs (of vergelijkbare evenementen)</text:p>
                </text:list-item>
              </text:list>
            </text:list-item>
            <text:list-item text:style-override="id1-3-2-4-53-3">
              <text:number>3.</text:number>
              <text:p text:style-name="al">Speelautomatenhallen/gamecenters/casino’s</text:p>
            </text:list-item>
            <text:list-item text:style-override="id1-3-2-4-53-4">
              <text:number>4.</text:number>
              <text:p text:style-name="al">Fitnessbedrijven/sportscholen</text:p>
            </text:list-item>
            <text:list-item text:style-override="id1-3-2-4-53-5">
              <text:number>5.</text:number>
              <text:p text:style-name="al">Sporthallen/-complexen</text:p>
            </text:list-item>
            <text:list-item text:style-override="id1-3-2-4-53-6">
              <text:number>6.</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Soms is ook een wijziging van het omgevingsplan nodig om deze activiteit op een locatie mogelijk te maken. </text:p>
          <text:list text:style-name="id1-3-2-4-56">
            <text:list-item text:style-override="id1-3-2-4-56-1">
              <text:number>1.</text:number>
              <text:p text:style-name="al">Prostitutie- en seksbedrijven</text:p>
            </text:list-item>
            <text:list-item text:style-override="id1-3-2-4-56-2">
              <text:number>2.</text:number>
              <text:p text:style-name="al">Escortbedrijven</text:p>
            </text:list-item>
            <text:list-item text:style-override="id1-3-2-4-56-3">
              <text:number>3.</text:number>
              <text:p text:style-name="al">Seksbioscopen</text:p>
            </text:list-item>
            <text:list-item text:style-override="id1-3-2-4-56-4">
              <text:number>4.</text:number>
              <text:p text:style-name="al">Erotische massagesalons</text:p>
            </text:list-item>
          </text:list>
          <text:p text:style-name="al">
          <text:span text:style-name="nadrukvet">Detailhandel en dienstverlening</text:span>
        </text:p>
          <text:p text:style-name="al">Voor deze activiteiten is meestal geen vergunning nodig, behalve als de gemeente een vergunning verplicht heeft gemaakt. Soms staat in de Algemene Plaatselijke Verordening (APV) of het Omgevingsplan dat voor deze activiteiten een omgevingsplanactiviteit moet worden aangevraagd.</text:p>
          <text:list text:style-name="id1-3-2-4-59">
            <text:list-item text:style-override="id1-3-2-4-59-1">
              <text:number>1.</text:number>
              <text:p text:style-name="al">Smartshops/headshops/giftshops</text:p>
            </text:list-item>
            <text:list-item text:style-override="id1-3-2-4-59-2">
              <text:number>2.</text:number>
              <text:p text:style-name="al">Wellnesscentra/zonnestudio’s</text:p>
            </text:list-item>
            <text:list-item text:style-override="id1-3-2-4-59-3">
              <text:number>3.</text:number>
              <text:p text:style-name="al">Kappers/barbershops/nagelstudio’s/tattooshops</text:p>
            </text:list-item>
            <text:list-item text:style-override="id1-3-2-4-59-4">
              <text:number>4.</text:number>
              <text:p text:style-name="al">Belwinkels</text:p>
            </text:list-item>
            <text:list-item text:style-override="id1-3-2-4-59-5">
              <text:number>5.</text:number>
              <text:p text:style-name="al">Goudinkoopbedrijven</text:p>
            </text:list-item>
            <text:list-item text:style-override="id1-3-2-4-59-6">
              <text:number>6.</text:number>
              <text:p text:style-name="al">Pandjeshuizen</text:p>
            </text:list-item>
            <text:list-item text:style-override="id1-3-2-4-59-7">
              <text:number>7.</text:number>
              <text:p text:style-name="al">Verhuur van transportmiddelen (auto’s, (bestel)bussen, deelvoertuigen)</text:p>
            </text:list-item>
            <text:list-item text:style-override="id1-3-2-4-59-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2">
            <text:list-item text:style-override="id1-3-2-4-62-1">
              <text:number>1.</text:number>
              <text:p text:style-name="al">Kamerverhuurbedrijven (inclusief omgevingsvergunningen voor kamerverhuur- en/of logiespanden)</text:p>
            </text:list-item>
            <text:list-item text:style-override="id1-3-2-4-62-2">
              <text:number>2.</text:number>
              <text:p text:style-name="al">Omzetten/splitsen van woningen/panden voor kamerverhuur of realisatie van (meerdere) woonruimten</text:p>
            </text:list-item>
            <text:list-item text:style-override="id1-3-2-4-62-3">
              <text:number>3.</text:number>
              <text:p text:style-name="al">Aanpassen kantoorpanden (naar woningen en/of kamers)</text:p>
            </text:list-item>
            <text:list-item text:style-override="id1-3-2-4-62-4">
              <text:number>4.</text:number>
              <text:p text:style-name="al">Opvang vluchtelingen</text:p>
            </text:list-item>
            <text:list-item text:style-override="id1-3-2-4-62-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5">
            <text:list-item text:style-override="id1-3-2-4-65-1">
              <text:number>1.</text:number>
              <text:p text:style-name="al">Garageboxen/opslagruimtes</text:p>
            </text:list-item>
            <text:list-item text:style-override="id1-3-2-4-65-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68">
            <text:list-item text:style-override="id1-3-2-4-68-1">
              <text:number>1.</text:number>
              <text:p text:style-name="al">(gevaarlijke) Afvalbewerking en -verwerking</text:p>
            </text:list-item>
            <text:list-item text:style-override="id1-3-2-4-68-2">
              <text:number>2.</text:number>
              <text:p text:style-name="al">Afvalrecycling</text:p>
            </text:list-item>
            <text:list-item text:style-override="id1-3-2-4-68-3">
              <text:number>3.</text:number>
              <text:p text:style-name="al">Mestverwerking</text:p>
            </text:list-item>
            <text:list-item text:style-override="id1-3-2-4-68-4">
              <text:number>4.</text:number>
              <text:p text:style-name="al">Sloop- en/ of asbestverwijdering</text:p>
            </text:list-item>
            <text:list-item text:style-override="id1-3-2-4-68-5">
              <text:number>5.</text:number>
              <text:p text:style-name="al">Autodemontage </text:p>
            </text:list-item>
            <text:list-item text:style-override="id1-3-2-4-68-6">
              <text:number>6.</text:number>
              <text:p text:style-name="al">Vuurwerkopslag/ transport</text:p>
            </text:list-item>
            <text:list-item text:style-override="id1-3-2-4-68-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1">
            <text:list-item text:style-override="id1-3-2-4-71-1">
              <text:number>1.</text:number>
              <text:p text:style-name="al">Het aanbieden van zorg (inclusief aanbieden van zorgwoningen)</text:p>
            </text:list-item>
            <text:list-item text:style-override="id1-3-2-4-71-2">
              <text:number>2.</text:number>
              <text:p text:style-name="al">Re-integratie-activiteiten</text:p>
            </text:list-item>
            <text:list-item text:style-override="id1-3-2-4-71-3">
              <text:number>3.</text:number>
              <text:p text:style-name="al">Het aanbieden van particuliere schoolactiviteiten</text:p>
            </text:list-item>
            <text:list-item text:style-override="id1-3-2-4-71-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4">
            <text:list-item text:style-override="id1-3-2-4-74-1">
              <text:number>1.</text:number>
              <text:p text:style-name="al">Energieproductie (inclusief (mest)vergisters, windmolens, zonneparken, enzovoort)</text:p>
            </text:list-item>
            <text:list-item text:style-override="id1-3-2-4-74-2">
              <text:number>2.</text:number>
              <text:p text:style-name="al">Activiteiten voor uitkoop- en opkoopregelingen (in verband met onder andere stikstof)</text:p>
            </text:list-item>
          </text:list>
          <text:p text:style-name="al">
          <text:span text:style-name="nadrukvet">Hippische sector</text:span>
        </text:p>
          <text:p text:style-name="al">Deze activiteiten gebeuren soms via een vastgoedtransactie. Soms is voor deze activiteiten een omgevingsvergunning nodig, bijvoorbeeld voor bouwactiviteiten. Het is ook mogelijk dat een omgevingsplanactiviteit nodig is of dat er sprake is van een milieubelastende activiteit.</text:p>
          <text:list text:style-name="id1-3-2-4-77">
            <text:list-item text:style-override="id1-3-2-4-77-1">
              <text:number>1.</text:number>
              <text:p text:style-name="al">Maneges</text:p>
            </text:list-item>
            <text:list-item text:style-override="id1-3-2-4-77-2">
              <text:number>2.</text:number>
              <text:p text:style-name="al">Paardenhouderijen</text:p>
            </text:list-item>
            <text:list-item text:style-override="id1-3-2-4-77-3">
              <text:number>3.</text:number>
              <text:p text:style-name="al">Stoeterijen</text:p>
            </text:list-item>
            <text:list-item text:style-override="id1-3-2-4-77-4">
              <text:number>4.</text:number>
              <text:p text:style-name="al">Huisvesting van grooms</text:p>
            </text:list-item>
            <text:list-item text:style-override="id1-3-2-4-77-5">
              <text:number>5.</text:number>
              <text:p text:style-name="al">Het fokken of handelen in paarden</text:p>
            </text:list-item>
          </text:list>
        </text:section>
        <text:section text:name="nota-toelichting_id1-3-2-5" text:style-name="nota-toelichting">
          <text:p text:style-name="kop_level0"><text:span text:style-name="label"/> <text:span text:style-name="nr"/> Toelichting: hoe past de gemeente Zeist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 -onderzoek door de gemeente</text:span>
        </text:p>
          <text:p text:style-name="al">De gemeente start altijd met een eigen Bibob-onderzoek. De gemeente voert hiervoor onderstaande stappen uit. </text:p>
          <text:list text:style-name="id1-3-2-5-14">
            <text:list-item text:style-override="id1-3-2-5-14-1">
              <text:number>-</text:number>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Als de betrokkene de aanvraag doet voor een nieuwe beschikking, zoals een vergunning of subsidie, maken de Bibob-vragenformulieren onderdeel uit van de aanvraag voor de vergunning of subsidie. </text:p>
            </text:list-item>
            <text:list-item text:style-override="id1-3-2-5-14-2">
              <text:number>-</text:number>
              <text:p text:style-name="al">
              <text:span text:style-name="nadrukvet">De gemeente voert daarna de volgende acties uit:</text:span>
            </text:p>
              <text:list text:style-name="id1-3-2-5-14-2-3">
                <text:list-item text:style-override="id1-3-2-5-14-2-3-1">
                  <text:number>1.</text:number>
                  <text:p text:style-name="al">De gemeente controleert en onderzoekt alle informatie die de betrokkene heeft ingevuld op het Bibob-vragenformulier en alle toegevoegde documenten (bijlagen).</text:p>
                </text:list-item>
                <text:list-item text:style-override="id1-3-2-5-14-2-3-2">
                  <text:number>2.</text:number>
                  <text:p text:style-name="al">De gemeente controleert en onderzoekt extra informatie die de betrokkene heeft ingeleverd bij de gemeente als de gemeente hierom heeft gevraagd.</text:p>
                </text:list-item>
                <text:list-item text:style-override="id1-3-2-5-14-2-3-3">
                  <text:number>3.</text:number>
                  <text:p text:style-name="al">De gemeente doet onderzoek naar informatie over de betrokkene en de omgeving van de betrokkene in open bronnen waar iedereen toegang toe heeft, zoals de Kamer van Koophandel en het Kadaster.</text:p>
                </text:list-item>
              </text:list>
            </text:list-item>
            <text:list-item text:style-override="id1-3-2-5-14-3">
              <text:number>-</text:number>
              <text:p text:style-name="al">
              <text:span text:style-name="nadrukvet">De gemeente kan de volgende extra gegevens opvragen:</text:span>
            </text:p>
              <text:list text:style-name="id1-3-2-5-14-3-3">
                <text:list-item text:style-override="id1-3-2-5-14-3-3-1">
                  <text:number>•</text:number>
                  <text:p text:style-name="al">Politiegegevens (zie artikel 4.3 onder l van het Besluit politiegegevens);</text:p>
                </text:list-item>
                <text:list-item text:style-override="id1-3-2-5-14-3-3-2">
                  <text:number>•</text:number>
                  <text:p text:style-name="al">Justitiële gegevens, zoals een strafblad;</text:p>
                </text:list-item>
                <text:list-item text:style-override="id1-3-2-5-14-3-3-3">
                  <text:number>•</text:number>
                  <text:p text:style-name="al">Informatie van het Landelijk Bureau Bibob, zoals bedoeld in artikel 11a van de Wet Bibob;</text:p>
                </text:list-item>
                <text:list-item text:style-override="id1-3-2-5-14-3-3-4">
                  <text:number>•</text:number>
                  <text:p text:style-name="al">Informatie van de Rijksbelastingdienst zoals bedoeld in artikel 7c van de Wet Bibob.</text:p>
                </text:list-item>
              </text:list>
            </text:list-item>
            <text:list-item text:style-override="id1-3-2-5-14-4">
              <text:number/>
              <text:p text:style-name="al">De gemeente kan deze extra informatie opvragen van de betrokkene zoals bedoeld in artikel 1, lid 1 van de Wet Bibob, maar (<text:span text:style-name="nadrukcur">met uitzondering van politiegegevens</text:span>) ook van Bibob-relaties van de betrokkene. Daaronder vallen de volgende personen:</text:p>
              <text:list text:style-name="id1-3-2-5-14-4-3">
                <text:list-item text:style-override="id1-3-2-5-14-4-3-1">
                  <text:number>•</text:number>
                  <text:p text:style-name="al">degene die direct of indirect leiding geeft of heeft gegeven aan de betrokkene;</text:p>
                </text:list-item>
                <text:list-item text:style-override="id1-3-2-5-14-4-3-2">
                  <text:number>•</text:number>
                  <text:p text:style-name="al">degene die direct of indirect zeggenschap heeft of heeft gehad over de betrokkene;</text:p>
                </text:list-item>
                <text:list-item text:style-override="id1-3-2-5-14-4-3-3">
                  <text:number>•</text:number>
                  <text:p text:style-name="al">degene die direct of indirect vermogen geeft of heeft gegeven aan de betrokkene;</text:p>
                </text:list-item>
                <text:list-item text:style-override="id1-3-2-5-14-4-3-4">
                  <text:number>•</text:number>
                  <text:p text:style-name="al">degene die als leidinggevende, beheerder, bedrijfsleider of vervoersmanager staat vermeld op de aangevraagde of al gegeven beschikking;</text:p>
                </text:list-item>
                <text:list-item text:style-override="id1-3-2-5-14-4-3-5">
                  <text:number>•</text:number>
                  <text:p text:style-name="al">degene die met de betrokkene gelijk kan worden gesteld door zijn invloed op de betrokkene.</text:p>
                </text:list-item>
              </text:list>
            </text:list-item>
            <text:list-item text:style-override="id1-3-2-5-14-5">
              <text:number/>
              <text:p text:style-name="al">Politiegegevens mogen alleen opgevraagd worden van de betrokkene en eventueel de bestuurders of vennoten van de betrokkene. In sommige gevallen, wanneer dit voor een andere wet geregeld is, kunnen ook voor andere personen politiegegevens opgevraagd worden. Bijvoorbeeld een leidinggevende in het geval van de Alcoholwet. </text:p>
            </text:list-item>
            <text:list-item text:style-override="id1-3-2-5-14-6">
              <text:number>-</text:number>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span text:style-name="nadrukondlijn">Optie 2: De betrokkene gebruikt vreemd vermogen</text:span>
            </text:p>
              <text:p text:style-name="al">In dit geval moet de betrokkene de volgende documenten inleveren: </text:p>
              <text:list text:style-name="id1-3-2-5-14-6-8">
                <text:list-item text:style-override="id1-3-2-5-14-6-8-1">
                  <text:number>•</text:number>
                  <text:p text:style-name="al">Een lenings- of schenkingscontract waarop staat wat de voorwaarden voor de lening of schenking zijn. Dit contract moet in het Nederlands zijn, of vertaald zijn naar het Nederlands. </text:p>
                </text:list-item>
                <text:list-item text:style-override="id1-3-2-5-14-6-8-2">
                  <text:number>•</text:number>
                  <text:p text:style-name="al">Documenten die de identiteit van de (indirecte) geldgever bewijzen: </text:p>
                  <text:list text:style-name="id1-3-2-5-14-6-8-2-3">
                    <text:list-item text:style-override="id1-3-2-5-14-6-8-2-3-1">
                      <text:number>o</text:number>
                      <text:p text:style-name="al">Geldig identiteitsbewijs</text:p>
                    </text:list-item>
                    <text:list-item text:style-override="id1-3-2-5-14-6-8-2-3-2">
                      <text:number>o</text:number>
                      <text:p text:style-name="al">Adres en woonplaats</text:p>
                    </text:list-item>
                    <text:list-item text:style-override="id1-3-2-5-14-6-8-2-3-3">
                      <text:number>o</text:number>
                      <text:p text:style-name="al">Gegevens over de natuurlijke personen (aandeelhouders) als de financiering door rechtspersonen gebeurt. </text:p>
                    </text:list-item>
                  </text:list>
                </text:list-item>
              </text:list>
            </text:list-item>
            <text:list-item text:style-override="id1-3-2-5-14-7">
              <text:number>•</text:number>
              <text:p text:style-name="al">Documenten waaruit blijkt waar het geld van de geldgever vandaan komt en om hoeveel geld het gaat. Denk aan overeenkomsten, jaaropgaven, loonstroken en belastingaangiftes.</text:p>
            </text:list-item>
            <text:list-item text:style-override="id1-3-2-5-14-8">
              <text:number>•</text:number>
              <text:p text:style-name="al">Bankafschriften waaruit blijkt dat de betrokkene het geld heeft ontvangen.</text:p>
            </text:list-item>
            <text:list-item text:style-override="id1-3-2-5-14-9">
              <text:number>•</text:number>
              <text:p text:style-name="al">Betaalt de betrokkene met contant geld? Dan moet de betrokkene laten zien hoe hij aan dit geld komt. </text:p>
            </text:list-item>
            <text:list-item text:style-override="id1-3-2-5-14-10">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item text:style-override="id1-3-2-5-14-11">
              <text:number>-</text:number>
              <text:p text:style-name="al">
              <text:span text:style-name="nadrukvet">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De gemeente kan het Landelijk Bureau Bibob (LBB) onderzoek laten doen in de volgende gevallen: </text:p>
              <text:list text:style-name="id1-3-2-5-14-11-5">
                <text:list-item text:style-override="id1-3-2-5-14-11-5-1">
                  <text:number>a.</text:number>
                  <text:p text:style-name="al">De gemeente heeft nog vragen over de integriteit van de betrokkene en/of de omgeving van de betrokkene, zoals bedoeld in artikel 3, lid 4 van de Wet Bibob;</text:p>
                </text:list-item>
                <text:list-item text:style-override="id1-3-2-5-14-11-5-2">
                  <text:number>b.</text:number>
                  <text:p text:style-name="al">De gemeente heeft nog vragen over de bedrijfsstructuur van één of meerdere bedrijven die te maken hebben met de beschikking, overheidsopdracht of vastgoedtransactie; </text:p>
                </text:list-item>
                <text:list-item text:style-override="id1-3-2-5-14-11-5-3">
                  <text:number>c.</text:number>
                  <text:p text:style-name="al">De gemeente heeft nog vragen over de financiering van de activiteiten; </text:p>
                </text:list-item>
                <text:list-item text:style-override="id1-3-2-5-14-11-5-4">
                  <text:number>d.</text:number>
                  <text:p text:style-name="al">Het Landelijk Bureau Bibob adviseert de gemeente om hen onderzoek te laten doen naar de betrokkene, zoals bedoeld in artikel 11 van de Wet Bibob;</text:p>
                </text:list-item>
                <text:list-item text:style-override="id1-3-2-5-14-11-5-5">
                  <text:number>e.</text:number>
                  <text:p text:style-name="al">De gemeente heeft een tip ontvangen van de officier van justitie, of een ander bestuursorgaan, of een rechtspersoon met een overheidstaak, zoals bedoeld in artikel 26 van de Wet.</text:p>
                </text:list-item>
              </text:list>
            </text:list-item>
            <text:list-item text:style-override="id1-3-2-5-14-12">
              <text:number/>
              <text:p text:style-name="al">Een betrokkene kan geen bezwaar maken of in beroep gaan tegen een adviesvraag bij het Landelijk Bureau Bibob. De betrokkene kan de aanvraag wel altijd intrekken. </text:p>
            </text:list-item>
          </text:list>
          <text:p text:style-name="al">
          <text:span text:style-name="nadrukvet">Wanneer besluit de gemeente om geen vergunning of subsidie te geven, of geen vastgoedtransactie of overheidsopdracht te sluiten</text:span>?</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20">
            <text:list-item text:style-override="id1-3-2-5-2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2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20-3">
              <text:number>•</text:number>
              <text:p text:style-name="al">De betrokkene heeft niet goed genoeg kunnen bewijzen dat hij het geld voor de activiteit heeft en hoe hij aan dit geld is gekomen.</text:p>
            </text:list-item>
            <text:list-item text:style-override="id1-3-2-5-20-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20-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20-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20-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text:p>
              <text:p text:style-name="al">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5-23">
            <text:list-item text:style-override="id1-3-2-5-23-1">
              <text:number>•</text:number>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
          <text:list text:style-name="id1-3-2-5-24">
            <text:list-item text:style-override="id1-3-2-5-24-1">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24-2">
              <text:number>•</text:number>
              <text:p text:style-name="al">De betrokkene heeft niet goed genoeg kunnen bewijzen dat hij het geld voor de activiteit heeft en hoe hij aan dit geld is gekomen.</text:p>
            </text:list-item>
            <text:list-item text:style-override="id1-3-2-5-24-3">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24-4">
              <text:number>•</text:number>
              <text:p text:style-name="al">Er is minimaal een mindere mate van gevaar dat de vastgoedtransactie wordt gebruikt voor het witwassen van crimineel geld of vermogen.</text:p>
            </text:list-item>
            <text:list-item text:style-override="id1-3-2-5-24-5">
              <text:number>•</text:number>
              <text:p text:style-name="al">Er is minimaal een mindere mate van gevaar dat in of met het gebouw of de grond strafbare activiteiten zullen gebeuren.</text:p>
            </text:list-item>
            <text:list-item text:style-override="id1-3-2-5-24-6">
              <text:number>•</text:number>
              <text:p text:style-name="al">De gemeente is ervan overtuigd dat de betrokkene mogelijk niet integer is door ernstige strafbare activiteiten waarmee de betrokkene te maken heeft. </text:p>
            </text:list-item>
            <text:list-item text:style-override="id1-3-2-5-24-7">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5-27">
            <text:list-item text:style-override="id1-3-2-5-2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2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27-3">
              <text:number>•</text:number>
              <text:p text:style-name="al">De betrokkene heeft niet goed genoeg kunnen bewijzen dat hij het geld voor de activiteit heeft en hoe hij aan dit geld is gekomen. </text:p>
            </text:list-item>
            <text:list-item text:style-override="id1-3-2-5-2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27-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5-2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41">
            <text:list-item text:style-override="id1-3-2-5-41-1">
              <text:number>•</text:number>
              <text:p text:style-name="al">een aanvraag voor een beschikking te weigeren;</text:p>
            </text:list-item>
            <text:list-item text:style-override="id1-3-2-5-41-2">
              <text:number>•</text:number>
              <text:p text:style-name="al">een verleende beschikking in te trekken;</text:p>
            </text:list-item>
            <text:list-item text:style-override="id1-3-2-5-41-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 -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
            <text:span text:style-name="nadrukondlijn">Andere rechten en plichten van de gemeente</text:span>
          </text:span>
        </text:p>
          <text:p text:style-name="al"/>
          <text:p text:style-name="al">
          <text:span text:style-name="nadrukvet">Gebruiken van Bibob -advies (en informatie uit eigen onderzoek) </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 -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56">
            <text:list-item text:style-override="id1-3-2-5-56-1">
              <text:number>•</text:number>
              <text:p text:style-name="al">uit het eigen Bibob-onderzoek van de gemeente blijkt dat de betrokkene een gevaar vormt. </text:p>
            </text:list-item>
            <text:list-item text:style-override="id1-3-2-5-56-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09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TERMS.alternative">Beleidsregel voor de Wet Bibob gemeente Zeist</meta:user-defined>
    <dc:language>nl</dc:language>
    <meta:user-defined meta:name="OVERHEIDop.locatietype/OVERHEIDop.gebiedsmarkering">Gemeente</meta:user-defined>
    <meta:user-defined meta:name="DC.title">Beleidsregel voor de Wet Bibob gemeente Zeist</meta:user-defined>
    <meta:user-defined meta:name="DCTERMS.W3CDTF/DCTERMS.available">2025-07-16</meta:user-defined>
    <meta:user-defined meta:name="DCTERMS.W3CDTF/OVERHEIDop.jaargang">2025</meta:user-defined>
    <meta:user-defined meta:name="OVERHEIDop.publicationIssue">310979</meta:user-defined>
    <meta:user-defined meta:name="OVERHEIDop.betreftRegeling">CVDR742375_1</meta:user-defined>
    <meta:user-defined meta:name="xs:date/OVERHEIDop.startdatum">2025-07-17</meta:user-defined>
    <meta:user-defined meta:name="OVERHEIDop.GmbID/DC.identifier">gmb-2025-310979</meta:user-defined>
    <meta:user-defined meta:name="OVERHEIDop.versieInformatie"/>
  </office:meta>
</office:document-meta>
</file>