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trokken omgevingsvergunningen, het bouwen van een loods, Bospad 5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de volgende omgevingsvergunningen zijn ingetrokken (ingevolge artikel 5.40, tweede lid onder c Omgevingswet): </text:p>
            <text:p text:style-name="common-al"/>
            <text:p text:style-name="common-al">- het bouwen van een loods, Bospad 5, 9684 AW Finsterwolde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9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trokken omgevingsvergunningen, het bouwen van een loods, Bospad 5, 9684 AW Finsterwol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78</meta:user-defined>
    <meta:user-defined meta:name="OVERHEIDop.GmbID/DC.identifier">gmb-2025-310978</meta:user-defined>
    <meta:user-defined meta:name="OVERHEIDop.versieInformatie"/>
  </office:meta>
</office:document-meta>
</file>