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B.K. Bosmaplein 2 te Nieuwolda van 30 juni tot en met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B.K. Bosmaplein 2 te Nieuwolda van 30 juni tot en met 14 juli 2025. Verleend en verzonden 10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B.K. Bosmaplein 2 te Nieuwolda van 30 juni tot en met 14 juli 2025</meta:user-defined>
    <meta:user-defined meta:name="DCTERMS.W3CDTF/DCTERMS.available">2025-07-16</meta:user-defined>
    <meta:user-defined meta:name="DCTERMS.W3CDTF/OVERHEIDop.jaargang">2025</meta:user-defined>
    <meta:user-defined meta:name="OVERHEIDop.publicationIssue">310977</meta:user-defined>
    <meta:user-defined meta:name="OVERHEIDop.GmbID/DC.identifier">gmb-2025-310977</meta:user-defined>
    <meta:user-defined meta:name="OVERHEIDop.versieInformatie"/>
  </office:meta>
</office:document-meta>
</file>