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De gemeente Rijswijk heeft de volgende aanvragen ontvangen: </text:p>
            <text:p text:style-name="common-al"/>
            <text:p text:style-name="common-al">aanvraag vergunning voor ontrekking van woonruimte naar kamerverhuur (4 eenheden), huisvestingsverordening artikel 5.1 tot en met 5.8, betreffende adres Geestbrugweg 17 (2281 CC), d.d. 8 juli 2025, kenmerk 25.054890</text:p>
            <text:p text:style-name="common-al">Op de aanvraag (aanvragen) is de reguliere procedure van toepassing. De publicatie van deze aanvraag (aanvragen)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 </text:p>
            <text:p text:style-name="last-al">
            <text:span text:style-name="nadrukvet">Nadere informatie </text:span>De aanvraag ligt vanaf vandaag voor iedereen ter inzage via de balie Publieksvoorlichting. Voor meer informatie kunt u iedere werkdag contact opnemen met de gemeente Rijswijk. Dit kan via telefoonnummer 14 070 (algemene nummer) of <text:a xlink:href="mailto:publieksvoorlichting@rijswijk.nl" xlink:type="simple">publieksvoorlichting@rijswijk.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9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54890</meta:user-defined>
    <dc:language>nl</dc:language>
    <meta:user-defined meta:name="OVERHEIDop.locatietype/OVERHEIDop.gebiedsmarkering">Adres</meta:user-defined>
    <meta:user-defined meta:name="DC.title">AANVRAAG VERGUNNING HUISVESTINGSVERORDENING 2023</meta:user-defined>
    <meta:user-defined meta:name="DCTERMS.W3CDTF/DCTERMS.available">2025-07-16</meta:user-defined>
    <meta:user-defined meta:name="DCTERMS.W3CDTF/OVERHEIDop.jaargang">2025</meta:user-defined>
    <meta:user-defined meta:name="OVERHEIDop.publicationIssue">310974</meta:user-defined>
    <meta:user-defined meta:name="OVERHEIDop.GmbID/DC.identifier">gmb-2025-310974</meta:user-defined>
    <meta:user-defined meta:name="OVERHEIDop.versieInformatie"/>
  </office:meta>
</office:document-meta>
</file>