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onboerderij aan de Trijehoeksdyk 3, 9051 LA Stiens (OV-2025-0303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onboerderij aan de Trijehoeksdyk 3, 9051 LA Stiens. Bij ons geregistreerd onder kenmerk: OV-2025-030346. De verzenddatum van de omgevingsvergunning is 14-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9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46</meta:user-defined>
    <dc:language>nl</dc:language>
    <meta:user-defined meta:name="OVERHEIDop.locatietype/OVERHEIDop.gebiedsmarkering">Punt</meta:user-defined>
    <meta:user-defined meta:name="DC.title">Verleende omgevingsvergunning voor  het verbouwen van de woonboerderij aan de Trijehoeksdyk 3, 9051 LA Stiens (OV-2025-030346)</meta:user-defined>
    <meta:user-defined meta:name="DCTERMS.W3CDTF/DCTERMS.available">2025-07-16</meta:user-defined>
    <meta:user-defined meta:name="DCTERMS.W3CDTF/OVERHEIDop.jaargang">2025</meta:user-defined>
    <meta:user-defined meta:name="OVERHEIDop.publicationIssue">310973</meta:user-defined>
    <meta:user-defined meta:name="OVERHEIDop.GmbID/DC.identifier">gmb-2025-310973</meta:user-defined>
    <meta:user-defined meta:name="OVERHEIDop.versieInformatie"/>
  </office:meta>
</office:document-meta>
</file>