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gmolenstraat 1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aagmolenstraat 119A, 3036HH, verbouwen van een bestaand pand en realiseren van een uitbouw. De 2 bestaande woningen worden vergroot tot ca. 86 m2 en 101 m2. De originele voorgevel wordt behouden. Het pand wordt ca. 4,8 m breed, ca. 14,1 m diep, met een bouw- en goothoogte van ca. 10,73 m (bestaande bouwhoogte en wordt niet gewijzigd) (datum besluit 11-07-2025, op dezelfde dag verzonden, dossiernummer OMV.25.03.0024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9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agmolenstraat 119A</meta:user-defined>
    <meta:user-defined meta:name="DCTERMS.W3CDTF/DCTERMS.available">2025-07-16</meta:user-defined>
    <meta:user-defined meta:name="DCTERMS.W3CDTF/OVERHEIDop.jaargang">2025</meta:user-defined>
    <meta:user-defined meta:name="OVERHEIDop.publicationIssue">310970</meta:user-defined>
    <meta:user-defined meta:name="OVERHEIDop.GmbID/DC.identifier">gmb-2025-310970</meta:user-defined>
    <meta:user-defined meta:name="OVERHEIDop.versieInformatie"/>
  </office:meta>
</office:document-meta>
</file>