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Van Kinsbergenstraat 27-4 1057P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één zelfstandige woning op de zolderverdieping</text:p>
            <text:p text:style-name="common-al">Zaakadres: Van Kinsbergenstraat 27-4 1057PK Amsterdam</text:p>
            <text:p text:style-name="common-al">Datum ontvangst: 10-07-2025</text:p>
            <text:p text:style-name="common-al">Zaaknummer: Z2025-02991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096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096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29910</meta:user-defined>
    <meta:user-defined meta:name="DCTERMS.abstract">Het vormen van één zelfstandige woning op de zolderverdieping</meta:user-defined>
    <dc:language>nl</dc:language>
    <meta:user-defined meta:name="OVERHEIDop.locatietype/OVERHEIDop.gebiedsmarkering">Punt</meta:user-defined>
    <meta:user-defined meta:name="DC.title">Aanvraag woonvormingsvergunning Van Kinsbergenstraat 27-4 1057PK Amsterda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0969</meta:user-defined>
    <meta:user-defined meta:name="OVERHEIDop.GmbID/DC.identifier">gmb-2025-310969</meta:user-defined>
    <meta:user-defined meta:name="OVERHEIDop.versieInformatie"/>
  </office:meta>
</office:document-meta>
</file>