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velgemstraat 2 1066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nieuwe deuropening </text:p>
            <text:p text:style-name="common-al">Besluit: verleend</text:p>
            <text:p text:style-name="common-al">Besluit verzonden op: 14-07-2025</text:p>
            <text:p text:style-name="common-al">Zaakadres: Wevelgemstraat 2 1066TM Amsterdam</text:p>
            <text:p text:style-name="common-al">Zaaknummer: Z2025-022886</text:p>
            <text:p text:style-name="common-al">DSO-nummer: 20250526018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288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96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6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6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886</meta:user-defined>
    <meta:user-defined meta:name="DCTERMS.abstract">plaatsen van een nieuwe deurope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velgemstraat 2 1066TM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966</meta:user-defined>
    <meta:user-defined meta:name="OVERHEIDop.GmbID/DC.identifier">gmb-2025-310966</meta:user-defined>
    <meta:user-defined meta:name="OVERHEIDop.versieInformatie"/>
  </office:meta>
</office:document-meta>
</file>