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evenementvergunning APV (Algemene plaatselijke verordening gemeente Oldambt) en/of Bijzondere Wetgeving voor ‘BBQ 3e fase Kloostervallei’ op een gedeelte van Brouwhuis tussen Kloostergang 70 en 72, 9675 RE Winschoten op zaterdag 23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Evenementenvergunning voor ‘BBQ 3e fase Kloostervallei’ op een gedeelte van Brouwhuis tussen Kloostergang 70 en 72, 9675 RE Winschoten op zaterdag 23 augustus 2025 van 17.00 uur tot 24.00 uur. Verleend en verzonden op 10 juli 2025.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6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10964</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964</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964</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Oldambt, verleende evenementvergunning APV (Algemene plaatselijke verordening gemeente Oldambt) en/of Bijzondere Wetgeving voor ‘BBQ 3e fase Kloostervallei’ op een gedeelte van Brouwhuis tussen Kloostergang 70 en 72, 9675 RE Winschoten op zaterdag 23 augustus 2025</meta:user-defined>
    <meta:user-defined meta:name="DCTERMS.W3CDTF/DCTERMS.available">2025-07-16</meta:user-defined>
    <meta:user-defined meta:name="DCTERMS.W3CDTF/OVERHEIDop.jaargang">2025</meta:user-defined>
    <meta:user-defined meta:name="OVERHEIDop.publicationIssue">310964</meta:user-defined>
    <meta:user-defined meta:name="OVERHEIDop.GmbID/DC.identifier">gmb-2025-310964</meta:user-defined>
    <meta:user-defined meta:name="OVERHEIDop.versieInformatie"/>
  </office:meta>
</office:document-meta>
</file>