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Sint Antoniusstraat 132, 4902 P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int Antoniusstraat 132 tijdelijk gebruik gemeentegrond plaatsen container (1075170 verzonden 14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517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096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6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6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170</meta:user-defined>
    <meta:user-defined meta:name="DCTERMS.abstract">Toestemming voor tijdelijk gebruik gemeentegrond plaatsen container aan Sint Antoniusstraat 132, 4902 PV Oosterhou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Sint Antoniusstraat 132, 4902 PV Oosterhou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0962</meta:user-defined>
    <meta:user-defined meta:name="OVERHEIDop.GmbID/DC.identifier">gmb-2025-310962</meta:user-defined>
    <meta:user-defined meta:name="OVERHEIDop.versieInformatie"/>
  </office:meta>
</office:document-meta>
</file>