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iek Filmfestival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iek Filmfestival</text:p>
            <text:p text:style-name="common-al">Activiteit: Kiek Filmfestival</text:p>
            <text:p text:style-name="common-al">Locatie: St. Helenakerk</text:p>
            <text:p text:style-name="common-al">Datum/periode: 26 juni 2025 van 17.00uur tot 23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09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Kiek Filmfestival, Aal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61</meta:user-defined>
    <meta:user-defined meta:name="OVERHEIDop.GmbID/DC.identifier">gmb-2025-310961</meta:user-defined>
    <meta:user-defined meta:name="OVERHEIDop.versieInformatie"/>
  </office:meta>
</office:document-meta>
</file>