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kozijn met loopdeur aan Voorbeeklaan 38, 5583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4748</text:p>
            <text:p text:style-name="common-al">Ingekomen:22 januari 2025</text:p>
            <text:p text:style-name="common-al">Locatie: Voorbeeklaan 38, 5583VC Waalre</text:p>
            <text:p text:style-name="common-al">Projectomschrijving: het vervangen van een garagedeur door kozijn met loopde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9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0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garagedeur door kozijn met loopdeur aan Voorbeeklaan 38, 5583VC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6</meta:user-defined>
    <meta:user-defined meta:name="OVERHEIDop.GmbID/DC.identifier">gmb-2025-31096</meta:user-defined>
    <meta:user-defined meta:name="OVERHEIDop.versieInformatie"/>
  </office:meta>
</office:document-meta>
</file>