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Korhoenderstraat 25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nderhouden en repareren van gemotoriseerde voertuigen</text:p>
            <text:p text:style-name="common-al">Locatie: Korhoenderstraat 25 5451 PP Mill</text:p>
            <text:p text:style-name="common-al">DSO-kenmerk: 2025041900220</text:p>
            <text:p text:style-name="common-al">Zaaknummer:  Z/250480</text:p>
            <text:p text:style-name="common-al">Datum ontvangen:  19 april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9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0480 DSO 2025041900220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Korhoenderstraat 25 Mil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58</meta:user-defined>
    <meta:user-defined meta:name="OVERHEIDop.GmbID/DC.identifier">gmb-2025-310958</meta:user-defined>
    <meta:user-defined meta:name="OVERHEIDop.versieInformatie"/>
  </office:meta>
</office:document-meta>
</file>