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verstrekken van zwak-alcoholische dranken tijdens BBQ Kloostervallei aan de Brouwhuis te Winschoten op zaterdag 23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verstrekken van zwak-alcoholische dranken tijdens BBQ Kloostervallei aan de Brouwhuis te Winschoten op zaterdag 23 augustus 2025 van 17.00 uur tot 24.00 uur. Verleend en verzonden op 9 jul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095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5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5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het verstrekken van zwak-alcoholische dranken tijdens BBQ Kloostervallei aan de Brouwhuis te Winschoten op zaterdag 23 augustus 2025</meta:user-defined>
    <meta:user-defined meta:name="DCTERMS.W3CDTF/DCTERMS.available">2025-07-16</meta:user-defined>
    <meta:user-defined meta:name="DCTERMS.W3CDTF/OVERHEIDop.jaargang">2025</meta:user-defined>
    <meta:user-defined meta:name="OVERHEIDop.publicationIssue">310956</meta:user-defined>
    <meta:user-defined meta:name="OVERHEIDop.GmbID/DC.identifier">gmb-2025-310956</meta:user-defined>
    <meta:user-defined meta:name="OVERHEIDop.versieInformatie"/>
  </office:meta>
</office:document-meta>
</file>