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mpeldijk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empeldijk 15, 3046NP, (kadastraal adres: Gemeente: Overschie, Sectie A, Perceelnummers 2803, 2732, 2479, 2342, 2104). Het project betreft het realiseren van een zonnepark (opweklocatie zonne-energie) nabij de Tempeldijk als duurzame energievoorziening voor het project A16. Het gaat om het Zonnepark Schieveensedijk West en Oost. Het oppervlak dat wordt ingericht voor PV-panelen betreft 9.567 m2, verdeeld over twee locaties, westelijk en oostelijk van de A13. Dit betreft het bruto oppervlak dat nodig is voor de PV-panelen, dat wil zeggen het totaal oppervlak inclusief onderhoudspaden en tussenruimte. Bij besluit van 12 februari 2025 onder kenmerk 7429411/OMV.22.11.00395 is voor de ruimtelijke procedure reeds een omgevingsvergunning activiteit ‘Handelen in strijd met regels ruimtelijke ordening’ verleend (datum besluit 11-07-2025, op dezelfde dag verzonden, dossiernummer OMV.25.04.0026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9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mpeldijk 15</meta:user-defined>
    <meta:user-defined meta:name="DCTERMS.W3CDTF/DCTERMS.available">2025-07-16</meta:user-defined>
    <meta:user-defined meta:name="DCTERMS.W3CDTF/OVERHEIDop.jaargang">2025</meta:user-defined>
    <meta:user-defined meta:name="OVERHEIDop.publicationIssue">310955</meta:user-defined>
    <meta:user-defined meta:name="OVERHEIDop.GmbID/DC.identifier">gmb-2025-310955</meta:user-defined>
    <meta:user-defined meta:name="OVERHEIDop.versieInformatie"/>
  </office:meta>
</office:document-meta>
</file>