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fhandeling het aanbrengen vaqn spandoeken t.b.v. Stille Helden, meester ponsteenlaan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1 juli 2025 een melding ontvangen voor het aanbrengen vaqn spandoeken t.b.v. Stille Helden op meerdere locaties in de gemeente Hellendoorn. De melding is behandeld onder zaaknummer Z2025-00001763 en is geaccepteerd.</text:p>
            <text:p text:style-name="last-al">30-08 t/m 20-09-2025: aanbrengen spandoeken t.b.v. muzikale theatervoorstelling Stille Helden (m) (14-07-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095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5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95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5-00001763</meta:user-defined>
    <meta:user-defined meta:name="DCTERMS.abstract">Betreft: Melding op locatie meester ponsteenlaan te Nijverdal</meta:user-defined>
    <dc:language>nl</dc:language>
    <meta:user-defined meta:name="OVERHEIDop.locatietype/OVERHEIDop.gebiedsmarkering">Punt</meta:user-defined>
    <meta:user-defined meta:name="DC.title">Kennisgeving afhandeling het aanbrengen vaqn spandoeken t.b.v. Stille Helden, meester ponsteenlaan te Nijverdal</meta:user-defined>
    <meta:user-defined meta:name="DCTERMS.W3CDTF/DCTERMS.available">2025-07-16</meta:user-defined>
    <meta:user-defined meta:name="DCTERMS.W3CDTF/OVERHEIDop.jaargang">2025</meta:user-defined>
    <meta:user-defined meta:name="OVERHEIDop.publicationIssue">310951</meta:user-defined>
    <meta:user-defined meta:name="OVERHEIDop.GmbID/DC.identifier">gmb-2025-310951</meta:user-defined>
    <meta:user-defined meta:name="OVERHEIDop.versieInformatie"/>
  </office:meta>
</office:document-meta>
</file>