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 oaan Hoofdweg 32, 8166 A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aan Hoofdweg 32, 8166 AE Emst.</text:p>
            <text:p text:style-name="common-al">Datum besluit: 22 januari 2025</text:p>
            <text:p text:style-name="common-al">Zaaknummer: 118316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35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hangen spandoeken oaan Hoofdweg 32, 8166 AE Ems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95</meta:user-defined>
    <meta:user-defined meta:name="OVERHEIDop.GmbID/DC.identifier">gmb-2025-31095</meta:user-defined>
    <meta:user-defined meta:name="OVERHEIDop.versieInformatie"/>
  </office:meta>
</office:document-meta>
</file>