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4-07 t/m 04-08-2025, Compagnonsstraat voor nr 1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4-07 t/m 04-08-2025 op het perceel Compagnonsstraat voor nr 11 te Heerenveen (14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094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3286</meta:user-defined>
    <dc:language>nl</dc:language>
    <meta:user-defined meta:name="OVERHEIDop.locatietype/OVERHEIDop.gebiedsmarkering">Vlak</meta:user-defined>
    <meta:user-defined meta:name="DC.title">AANVRAAG OMGEVINGSVERGUNNING, tijdelijk gebruik openbare ruimte 04-07 t/m 04-08-2025, Compagnonsstraat voor nr 11 te Heerenv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49</meta:user-defined>
    <meta:user-defined meta:name="OVERHEIDop.GmbID/DC.identifier">gmb-2025-310949</meta:user-defined>
    <meta:user-defined meta:name="OVERHEIDop.versieInformatie"/>
  </office:meta>
</office:document-meta>
</file>