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noveren van de kopgevels van 35 woonhuizen aan de August Vördingstraat 85, 109, 118, 125, 126, 128, 136, 150, 164, 165, 174, 175, 193, 198, 201, 208, 216, 218, 225, 231, 251, 261 en Gerrit Peuscherstraat 241, 249, 263, 265, 273, 275, 301, 331, 345, 357, 379, 387 en 4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2123 voor een Omgevingsvergunning voor het renoveren van de kopgevels van 35 woonhuizen op locatie August Vördingstraat 85, 109, 118, 125, 126, 128, 136, 150, 164, 165, 174, 175, 193, 198, 201, 208, 216, 218, 225, 231, 251, 261 en Gerrit Peuscherstraat 241, 249, 263, 265, 273, 275, 301, 331, 345, 357, 379, 387 en 42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9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3</meta:user-defined>
    <meta:user-defined meta:name="DCTERMS.abstract">Betreft: Beschikking op aanvraag op locatie August Vördingstraat 85, 109, 118, 125, 126, 128, 136, 150, 164, 165, 174, 175, 193, 198, 201, 208, 216, 218, 225, 231, 251, 261 en Gerrit Peuscherstraat 241, 249, 263, 265, 273, 275, 301, 331, 345, 357, 379, 387 en 423 in Hengelo</meta:user-defined>
    <dc:language>nl</dc:language>
    <meta:user-defined meta:name="OVERHEIDop.locatietype/OVERHEIDop.gebiedsmarkering">Vlak</meta:user-defined>
    <meta:user-defined meta:name="DC.title">Kennisgeving besluit op Omgevingsvergunning, renoveren van de kopgevels van 35 woonhuizen aan de August Vördingstraat 85, 109, 118, 125, 126, 128, 136, 150, 164, 165, 174, 175, 193, 198, 201, 208, 216, 218, 225, 231, 251, 261 en Gerrit Peuscherstraat 241, 249, 263, 265, 273, 275, 301, 331, 345, 357, 379, 387 en 423 in Hengelo</meta:user-defined>
    <meta:user-defined meta:name="DCTERMS.W3CDTF/DCTERMS.available">2025-07-22</meta:user-defined>
    <meta:user-defined meta:name="DCTERMS.W3CDTF/OVERHEIDop.jaargang">2025</meta:user-defined>
    <meta:user-defined meta:name="OVERHEIDop.publicationIssue">310948</meta:user-defined>
    <meta:user-defined meta:name="OVERHEIDop.GmbID/DC.identifier">gmb-2025-310948</meta:user-defined>
    <meta:user-defined meta:name="OVERHEIDop.versieInformatie"/>
  </office:meta>
</office:document-meta>
</file>