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Zpannend Zernike 2025 4 &amp; 5 oktober in de periode van 19 september 2025 t/m 2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12 reclame-driehoeksborden ten behoeve van Zpannend Zernike 2025 4 &amp; 5 oktober in de periode van 19 september 2025 t/m 2 oktober 2025. Verleend en verzonden op 9 juli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6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10947</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947</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947</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Zpannend Zernike 2025 4 &amp; 5 oktober in de periode van 19 september 2025 t/m 2 oktober 2025</meta:user-defined>
    <meta:user-defined meta:name="DCTERMS.W3CDTF/DCTERMS.available">2025-07-16</meta:user-defined>
    <meta:user-defined meta:name="DCTERMS.W3CDTF/OVERHEIDop.jaargang">2025</meta:user-defined>
    <meta:user-defined meta:name="OVERHEIDop.publicationIssue">310947</meta:user-defined>
    <meta:user-defined meta:name="OVERHEIDop.GmbID/DC.identifier">gmb-2025-310947</meta:user-defined>
    <meta:user-defined meta:name="OVERHEIDop.versieInformatie"/>
  </office:meta>
</office:document-meta>
</file>