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ing uit Landelijk Register Kinderopvang van Bloesem kinderopvang B.V. aan Weertseriet 19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aaksbergen maakt bekend dat:</text:p>
            <text:p text:style-name="common-al">
            <text:span text:style-name="nadrukvet">Wet Kinderopvang </text:span>
          </text:p>
            <text:p text:style-name="last-al">
            <text:span text:style-name="nadrukvet">Uitschrijving Landelijk Register Kinderopvang</text:span>
          </text:p>
            <text:list text:style-name="id1-3-2-1-1-4">
              <text:list-item text:style-override="id1-3-2-1-1-4-1">
                <text:number>-</text:number>
                <text:p text:style-name="al">Bloesem kinderopvang B.V., locatie Peutergroep Montessori, Weertseriet 19, 7481 BC Haaksbergen. Registratienummer LRK: 28637303</text:p>
                <text:p text:style-name="al">Datum uitschrijving 1 september 2025. Reden uitschrijving: sluiting locatie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1094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4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4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aksbergen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8637303</meta:user-defined>
    <dc:language>nl</dc:language>
    <meta:user-defined meta:name="OVERHEIDop.locatietype/OVERHEIDop.gebiedsmarkering">Adres</meta:user-defined>
    <meta:user-defined meta:name="DC.title">Uitschrijving uit Landelijk Register Kinderopvang van Bloesem kinderopvang B.V. aan Weertseriet 19 te Haaksberg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943</meta:user-defined>
    <meta:user-defined meta:name="OVERHEIDop.GmbID/DC.identifier">gmb-2025-310943</meta:user-defined>
    <meta:user-defined meta:name="OVERHEIDop.versieInformatie"/>
  </office:meta>
</office:document-meta>
</file>