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s van het bestaande pand en bouwen van een luifel aan de voorzijde van het gebouw op de locatie Hakgriend 26 te Hardinxveld-Giessendam zaaknummer Z-25-4655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s van het bestaande pand en bouwen van een luifel aan de voorzijde van het gebouw op de locatie Hakgriend 26 te Hardinxveld-Giessendam</text:span>
          </text:p>
            <text:p text:style-name="common-al">De gemeente Hardinxveld-Giessendam heeft een vergunning verleend. De gemeente geeft hiermee toestemming voor Het wijzigen van de gevels van het bestaande pand en bouwen van een luifel aan de voorzijde van het gebouw op de locatie Hakgriend 26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akgriend 26 te Hardinxveld-Giessendam. U kunt nu reageren als u het hier niet mee eens bent.</text:p>
            <text:p text:style-name="common-al"/>
            <text:p text:style-name="common-al">
            <text:span text:style-name="nadrukvet">Bent u het niet eens met de vergunning?</text:span>
          </text:p>
            <text:p text:style-name="common-al">U kunt de gemeente tot 26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1094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4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4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de gevels van het bestaande pand en bouwen van een luifel aan de voorzijde van het gebouw op de locatie Hakgriend 26 te Hardinxveld-Giessendam zaaknummer Z-25-465534</meta:user-defined>
    <meta:user-defined meta:name="DCTERMS.W3CDTF/DCTERMS.available">2025-07-16</meta:user-defined>
    <meta:user-defined meta:name="DCTERMS.W3CDTF/OVERHEIDop.jaargang">2025</meta:user-defined>
    <meta:user-defined meta:name="OVERHEIDop.publicationIssue">310942</meta:user-defined>
    <meta:user-defined meta:name="OVERHEIDop.GmbID/DC.identifier">gmb-2025-310942</meta:user-defined>
    <meta:user-defined meta:name="OVERHEIDop.versieInformatie"/>
  </office:meta>
</office:document-meta>
</file>